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9"/>[Q]: Watcom Debugger не работает под Авророй, выдает GPF</text:p>
      <text:p text:style-name="Text_20_body">[A]: Max Alekseyev (2:5015/60)</text:p>
      <text:p text:style-name="Text_20_body">Ура, заработало!!!
Как всегда, ларчик просто открывался! Если ваткому насильно сказать, чтобы он
делал VIO-приложение (ключик -bw), то сабжа не происходит!</text:p>
      <text:p text:style-name="Text_20_body">Thanks to Sergey <text:a xlink:type="simple" xlink:href="mailto:levin@oduurl.ru" text:style-name="Internet_20_link" text:visited-style-name="Visited_20_Internet_20_Link">levin@oduur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30:31</meta:creation-date>
    <dc:creator>Generated</dc:creator>
    <dc:date>2026-07-26T06::30:31</dc:date>
    <dc:language>en-US</dc:language>
    <meta:editing-cycles>1</meta:editing-cycles>
    <meta:editing-duration>PT0S</meta:editing-duration>
    <dc:title>ru:os2faq:os2prog:os2prog.059</dc:title>
  </office:meta>
</office:document-meta>
</file>