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33"/>[Q]: EMX vs. Innotek GCC: differences in build environment</text:p>
      <text:p text:style-name="Text_20_body">[A]: Dave Webster (Dave.Webster@bhmi.com)</text:p>
      <text:p text:style-name="Text_20_body">Here is what Innotek gcc 3.2.2 Beta 4 defines by default</text:p>
      <text:p text:style-name="Text_20_body"><text:span text:style-name="underline">32BIT</text:span>
<text:span text:style-name="underline">EMX</text:span>
<text:span text:style-name="underline">OS2</text:span>
<text:span text:style-name="underline">i386</text:span>
<text:span text:style-name="underline">i386
unix
</text:span>MT<text:span text:style-name="underline">
</text:span>INNOTEK_LIBC=0x005</text:p>
      <text:p text:style-name="Text_20_body">And -Asystem of unix, posix and emx</text:p>
      <text:p text:style-name="Text_20_body">So the main way to differentiate between regular EMX and INNOTEK is checking
for <text:span text:style-name="underline">INNOTEK_LIBC</text:span>.  Straight EMX will not have that defined.  In general
anything that applies to EMX also applies to INNOTEK, but INNOTEK may have
some requirements specific to it in addition to those for EMX.</text:p>
      <text:p text:style-name="Text_20_body">The main difference I have found between the latest pure EMX distribution,
gcc 3.2.1 from Hobbes and Innotek gcc 3.2.2 Beta 3 and 4 is in the default
stdc++ library.  EMX still defaults to -lstdcxx and uses classic iostream.h
and such while Innotek defaults to the current std lib stuff (iostream) and
-lstdc++ and lsupc++.  Also you should use g++ under Innotek for c++ and gcc
only for straight “c” code.  Basically, Innotek is almost exactly like using
gcc for Linux, which is why running configure in wxWindows tends to produce
a Makefile identical to the gtk Makefile rather than EMX Makefile.  With
beta 4 Innotek finally has defined -shared (along with some other OS/2 dll
specific switches as outlined in the release no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9::08:33</meta:creation-date>
    <dc:creator>Generated</dc:creator>
    <dc:date>2026-07-26T09::08:33</dc:date>
    <dc:language>en-US</dc:language>
    <meta:editing-cycles>1</meta:editing-cycles>
    <meta:editing-duration>PT0S</meta:editing-duration>
    <dc:title>ru:os2faq:os2prog:os2prog.033</dc:title>
  </office:meta>
</office:document-meta>
</file>