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1"/>[Q]: Рyхнyл desktop, а вместе с ним - и MMPM/2. Как восстановить MMPM/2?</text:p>
      <text:p text:style-name="Text_20_body">[A]: Andrew Belov (2:5020/181.2)</text:p>
      <text:p text:style-name="Text_20_body">Hyжно изменить следyющyю стpокy в INI.RC, добавив “SND”:</text:p>
      <text:p text:style-name="Preformatted_20_Text">"SYS_DLLS"<text:s text:c="11"/>"LoadPerProcess"<text:s text:c="5"/>"PMCTLS SND "</text:p>
      <text:p text:style-name="Text_20_body">Далее надо в конец INI.RC добавить новую секцию, в которой прописать список
объектов и классов. Hиже приведен такой список, который я немного заточил под
себя, разместив фолдер “Multimedia” в “OS/2 System”. Исходный вариант
добывается из значений PM_InstallClass и PM_InstallObject, помещаемых в
OS2.INI сразу после установки MMPM/2 (при следующей загрузке PM их удалит).</text:p>
      <text:p text:style-name="Text_20_body">Hастpойки дpайвеpов пpи этом сохpаняются - они лежат в \MMOS2\*.INI. Чтобы
восстановились иконки y объектов, все “?:” нyжно заменить на бyквy диска, на
котоpом стоит MMPM/2 (“C:”, “D:”).</text:p>
      <text:p text:style-name="Text_20_body">Для OS/2 v 3.00:</text:p>
      <text:p text:style-name="Text_20_body">STRINGTABLE REPLACEMODE
BEGIN</text:p>
      <text:p text:style-name="Preformatted_20_Text">"PM_InstallClass"<text:s text:c="2"/>"MMSound"<text:s text:c="2"/>"MMSND"</text:p>
      <text:p text:style-name="Preformatted_20_Text">"PM_InstallObject"<text:s text:c="2"/>"Multimedia;WPFolder;&lt;WP_OS2SYS&gt;"<text:s text:c="2"/>"ICONFILE=?:\MMOS2\INSTALL\MMPMFLDR.ICO;ICONNFILE=1,?:\MMOS2\INSTALL\MMPMFLD2.ICO;OBJECTID=&lt;MMPM2_FOLDER&gt;"<text:line-break/>"PM_InstallObject"<text:s text:c="2"/>"Multimedia^Application Install;WPProgram;&lt;MMPM2_FOLDER&gt;"<text:s text:c="2"/>"EXENAME=?:\MMOS2\MINSTALL.EXE;PROGTYPE=PM;STARTUPDIR=?:\MMOS2;OBJECTID=&lt;MMPM2_MINSTALL&gt;"<text:line-break/>"PM_InstallObject"<text:s text:c="2"/>"Multimedia^With REXX;WPProgram;&lt;MMPM2_FOLDER&gt;"<text:s text:c="2"/>"EXENAME=\OS2\VIEW.EXE;PROGTYPE=PM;PARAMETERS=?:\MMOS2\MCIREXX.INF;OBJECTID=&lt;MCIREXX_INF&gt;"<text:line-break/>"PM_InstallObject"<text:s text:c="2"/>"xxy;WPShadow;&lt;MMPM2_FOLDER&gt;"<text:s text:c="2"/>"SHADOWID=&lt;WP_SOUND&gt;;OBJECTID=&lt;MMPM2_SNDSHAD&gt;"<text:line-break/>"PM_InstallObject"<text:s text:c="2"/>"xx;WPShadow;&lt;MMPM2_FOLDER&gt;"<text:s text:c="2"/>"SHADOWID=?:\MMOS2\SOUNDS;OBJECTID=&lt;MMPM2_SOUNDS&gt;"<text:line-break/>"PM_InstallObject"<text:s text:c="2"/>"Multimedia Data^Converter;WPProgram;&lt;MMPM2_FOLDER&gt;"<text:s text:c="2"/>"EXENAME=?:\MMOS2\FFC.EXE;PROGTYPE=PM;STARTUPDIR=?:\MMOS2;OBJECTID=&lt;MMPM2_MMCONVERTER&gt;"<text:line-break/>"PM_InstallObject"<text:s text:c="2"/>"Multimedia^Setup;WPProgram;&lt;MMPM2_FOLDER&gt;"<text:s text:c="2"/>"EXENAME=?:\MMOS2\STPM.EXE;PROGTYPE=PM;STARTUPDIR=?:\MMOS2;OBJECTID=&lt;MMPM2_SETUP&gt;"<text:line-break/>"PM_InstallObject"<text:s text:c="2"/>"Volume^Control;WPProgram;&lt;MMPM2_FOLDER&gt;"<text:s text:c="2"/>"EXENAME=?:\MMOS2\AMPM.EXE;PROGTYPE=PM;STARTUPDIR=?:\MMOS2;OBJECTID=&lt;MMPM2_MASTERVOLUME_D&gt;"<text:line-break/>"PM_InstallObject"<text:s text:c="2"/>";WPShadow;&lt;MMPM2_FOLDER&gt;"<text:s text:c="2"/>"SHADOWID=?:\MMOS2\MOVIES;OBJECTID=&lt;MMPM2_MOVIES&gt;"<text:line-break/>"PM_InstallObject"<text:s text:c="2"/>"Digital Audio;WPProgram;&lt;MMPM2_FOLDER&gt;"<text:s text:c="2"/>"EXENAME=?:\MMOS2\WEPM.EXE;PROGTYPE=PM;STARTUPDIR=?:\MMOS2\SOUNDS;PARAMETERS=Waveaudio01;OBJECTID=&lt;MMPM_DAPLAYER1&gt;"<text:line-break/>"PM_InstallObject"<text:s text:c="2"/>"MIDI;WPProgram;&lt;MMPM2_FOLDER&gt;"<text:s text:c="2"/>"EXENAME=?:\MMOS2\MPPM.EXE;PROGTYPE=PM;STARTUPDIR=?:\MMOS2\SOUNDS;ICONFILE=?:\MMOS2\INSTALL\MIDIPLAY.ICO;PARAMETERS=Sequencer01;OBJECTID=&lt;MMPM_MIDIPLAYER1&gt;"<text:line-break/>"PM_InstallObject"<text:s text:c="2"/>"Digital Video;WPProgram;&lt;MMPM2_FOLDER&gt;"<text:s text:c="2"/>"EXENAME=?:\MMOS2\MPPM.EXE;PROGTYPE=PM;STARTUPDIR=?:\MMOS2\MOVIES;ICONFILE=?:\MMOS2\INSTALL\VIDPLAY.ICO;PARAMETERS=Digitalvideo01;OBJECTID=&lt;MMPM2_SOFTWARE_MOTION_VIDEO1&gt;"</text:p>
      <text:p text:style-name="Text_20_body">END</text:p>
      <text:p text:style-name="Text_20_body">Для OS/2 v 4.xx:</text:p>
      <text:p text:style-name="Text_20_body">STRINGTABLE REPLACEMODE
BEGIN</text:p>
      <text:p text:style-name="Preformatted_20_Text">"PM_InstallClass"<text:s text:c="2"/>"MMSound"<text:s text:c="2"/>"MMSND"<text:line-break/>"PM_InstallClass"<text:s text:c="2"/>"MMDataFile"<text:s text:c="2"/>"MMPARTS"<text:line-break/>"PM_InstallClass"<text:s text:c="2"/>"MMImage"<text:s text:c="2"/>"MMPARTS"<text:line-break/>"PM_InstallClass"<text:s text:c="2"/>"MMAudio"<text:s text:c="2"/>"MMPARTS"<text:line-break/>"PM_InstallClass"<text:s text:c="2"/>"MMVideo"<text:s text:c="2"/>"MMPARTS"<text:line-break/>"PM_InstallClass"<text:s text:c="2"/>"MMMIDI"<text:s text:c="2"/>"MMPARTS"<text:line-break/>"PM_InstallClass"<text:s text:c="2"/>"MMTarga"<text:s text:c="2"/>"MMPARTS"<text:line-break/>"PM_InstallClass"<text:s text:c="2"/>"MMTIFF"<text:s text:c="2"/>"MMPARTS"<text:line-break/>"PM_InstallClass"<text:s text:c="2"/>"MMGIF"<text:s text:c="2"/>"MMPARTS"<text:line-break/>"PM_InstallClass"<text:s text:c="2"/>"MMPCX"<text:s text:c="2"/>"MMPARTS"<text:line-break/>"PM_InstallClass"<text:s text:c="2"/>"MMPhotoCD"<text:s text:c="2"/>"MMPARTS"<text:line-break/>"PM_InstallClass"<text:s text:c="2"/>"MMAVC"<text:s text:c="2"/>"MMPARTS"<text:line-break/>"PM_InstallClass"<text:s text:c="2"/>"MMMMotion"<text:s text:c="2"/>"MMPARTS"<text:line-break/>"PM_InstallClass"<text:s text:c="2"/>"MMDIB"<text:s text:c="2"/>"MMPARTS"<text:line-break/>"PM_InstallClass"<text:s text:c="2"/>"MMDevice"<text:s text:c="2"/>"MMPARTS"<text:line-break/>"PM_InstallClass"<text:s text:c="2"/>"MMCDDevice"<text:s text:c="2"/>"MMPARTS"<text:line-break/>"PM_InstallClass"<text:s text:c="2"/>"MMLVDDevice"<text:s text:c="2"/>"MMPARTS"<text:line-break/>"PM_InstallClass"<text:s text:c="2"/>"MMVolume"<text:s text:c="2"/>"MMPARTS"<text:line-break/>"PM_InstallClass"<text:s text:c="2"/>"MMVOC"<text:s text:c="2"/>"MMPARTS"<text:line-break/>"PM_InstallClass"<text:s text:c="2"/>"MM_AU"<text:s text:c="2"/>"MMPARTS"<text:line-break/>"PM_InstallClass"<text:s text:c="2"/>"MMAIF"<text:s text:c="2"/>"MMPARTS"<text:line-break/>"PM_InstallClass"<text:s text:c="2"/>"MMIFF"<text:s text:c="2"/>"MMPARTS"<text:line-break/>"PM_InstallClass"<text:s text:c="2"/>"MMSNDF"<text:s text:c="2"/>"MMPARTS"<text:line-break/>"PM_InstallClass"<text:s text:c="2"/>"MMAVI"<text:s text:c="2"/>"MMPARTS"<text:line-break/>"PM_InstallClass"<text:s text:c="2"/>"MMFLI"<text:s text:c="2"/>"MMPARTS"<text:line-break/>"PM_InstallClass"<text:s text:c="2"/>"MMMPG"<text:s text:c="2"/>"MMPARTS"<text:line-break/>"PM_InstallClass"<text:s text:c="2"/>"MMMOV"<text:s text:c="2"/>"MMPARTS"<text:line-break/>"PM_InstallClass"<text:s text:c="2"/>"MMJPG"<text:s text:c="2"/>"MMPARTS"<text:line-break/>"PM_InstallClass"<text:s text:c="2"/>"MMWAV"<text:s text:c="2"/>"MMPARTS"<text:line-break/>"PM_InstallClass"<text:s text:c="2"/>"MMFolder"<text:s text:c="2"/>"MMPARTS"<text:line-break/>"PM_InstallClass"<text:s text:c="2"/>"MMBitmap"<text:s text:c="2"/>"MMBIT"<text:line-break/>"PM_InstallClass"<text:s text:c="2"/>"MMShadow"<text:s text:c="2"/>"MMSHD"<text:line-break/>"PM_InstallClass"<text:s text:c="2"/>"MMFinder"<text:s text:c="2"/>"MMPARTS"</text:p>
      <text:p text:style-name="Preformatted_20_Text">"PM_InstallClassReplacement"<text:s text:c="2"/>"WPSound"<text:s text:c="2"/>"MMSound"<text:line-break/>"PM_InstallClassReplacement"<text:s text:c="2"/>"WPBitmap"<text:s text:c="2"/>"MMBitmap"<text:line-break/>"PM_InstallClassReplacement"<text:s text:c="2"/>"WPShadow"<text:s text:c="2"/>"MMShadow"</text:p>
      <text:p text:style-name="Preformatted_20_Text">"PM_InstallObject"<text:s text:c="2"/>"Multimedia;WPFolder;&lt;WP_OS2SYS&gt;;PRESERVEOLD"<text:s text:c="2"/>"ICONFILE=?:\MMOS2\INSTALL\MMPMFLDR.ICO;ICONNFILE=1,?:\MMOS2\INSTALL\MMPMFLD2.ICO;OBJECTID=&lt;MMPM2_FOLDER&gt;"<text:line-break/>"PM_InstallObject"<text:s text:c="2"/>"Multimedia Templates;WPFolder;&lt;WP_TEMPS&gt;;PRESERVEOLD"<text:s text:c="2"/>"ICONFILE=?:\MMOS2\INSTALL\WPTEMPS.ICO;ICONNFILE=1,?:\MMOS2\INSTALL\WPTEMPS2.ICO;OBJECTID=&lt;MMPM2_MMTEMPLATEFOLDER&gt;"<text:line-break/>"PM_InstallObject"<text:s text:c="2"/>"Multimedia^Application Install;WPProgram;&lt;WP_INSTREMFOLDER&gt;"<text:s text:c="2"/>"EXENAME=?:\MMOS2\MINSTALL.EXE;PROGTYPE=PM;STARTUPDIR=?:\MMOS2;OBJECTID=&lt;MMPM2_MINSTALL&gt;"<text:line-break/>"PM_InstallObject"<text:s text:c="2"/>"Multimedia^With REXX;WPProgram;&lt;WP_REFCMDFOLDER&gt;"<text:s text:c="2"/>"EXENAME=\OS2\VIEW.EXE;PROGTYPE=PM;PARAMETERS=?:\MMOS2\MCIREXX.INF;OBJECTID=&lt;MCIREXX_INF&gt;"<text:line-break/>"PM_InstallObject"<text:s text:c="2"/>"SndShadow;WPShadow;&lt;MMPM2_FOLDER&gt;;PRESERVEOLD"<text:s text:c="2"/>"SHADOWID=&lt;WP_SOUND&gt;;OBJECTID=&lt;MMPM2_SNDSHAD&gt;"<text:line-break/>"PM_InstallObject"<text:s text:c="2"/>"SoundsShadow;WPShadow;&lt;MMPM2_FOLDER&gt;"<text:s text:c="2"/>"SHADOWID=?:\MMOS2\SOUNDS;OBJECTID=&lt;MMPM2_SOUNDS&gt;"<text:line-break/>"PM_InstallObject"<text:s text:c="2"/>"ImagesShadow;WPShadow;&lt;MMPM2_FOLDER&gt;"<text:s text:c="2"/>"SHADOWID=?:\MMOS2\IMAGES;OBJECTID=&lt;MMPM2_IMAGES&gt;"<text:line-break/>"PM_InstallObject"<text:s text:c="2"/>"BitmapShadow;WPShadow;&lt;MMPM2_FOLDER&gt;"<text:s text:c="2"/>"SHADOWID=?:\OS2\bitmap;OBJECTID=&lt;MMPM2_BITMAP&gt;"<text:line-break/>"PM_InstallObject"<text:s text:c="2"/>"Multimedia^Setup;WPProgram;&lt;WP_CONFIG&gt;"<text:s text:c="2"/>"EXENAME=?:\MMOS2\STPM.EXE;PROGTYPE=PM;STARTUPDIR=?:\MMOS2;OBJECTID=&lt;MMPM2_SETUP&gt;"<text:line-break/>"PM_InstallObject"<text:s text:c="2"/>"MovieShadow;WPShadow;&lt;MMPM2_FOLDER&gt;"<text:s text:c="2"/>"SHADOWID=?:\MMOS2\MOVIES;OBJECTID=&lt;MMPM2_MOVIES&gt;"<text:line-break/>"PM_InstallObject"<text:s text:c="2"/>"KlondShadow;WPShadow;?:\MMOS2\MOVIES"<text:s text:c="2"/>"SHADOWID=?:\OS2\apps\klondike.flc;OBJECTID=&lt;MMPM2_MOVIES_KLONDIKE&gt;"<text:line-break/>"PM_InstallObject"<text:s text:c="2"/>"MahShadow;WPShadow;?:\MMOS2\MOVIES"<text:s text:c="2"/>"SHADOWID=?:\OS2\apps\mahjongg.flc;OBJECTID=&lt;MMPM2_MOVIES_MAHJONGG&gt;"<text:line-break/>"PM_InstallObject"<text:s text:c="2"/>"chessShadow;WPShadow;?:\MMOS2\MOVIES"<text:s text:c="2"/>"SHADOWID=?:\OS2\apps\os2chess.flc;OBJECTID=&lt;MMPM2_MOVIES_OS2CHESS&gt;"<text:line-break/>"PM_InstallObject"<text:s text:c="2"/>";WPProgram;;DELETE"<text:s text:c="2"/>"OBJECTID=&lt;MMPM_VIDPLAYER4&gt;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45:48</meta:creation-date>
    <dc:creator>Generated</dc:creator>
    <dc:date>2026-07-26T06::45:48</dc:date>
    <dc:language>en-US</dc:language>
    <meta:editing-cycles>1</meta:editing-cycles>
    <meta:editing-duration>PT0S</meta:editing-duration>
    <dc:title>ru:os2faq:os2mm:os2mm.021</dc:title>
  </office:meta>
</office:document-meta>
</file>