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4"/>[Q]: Как перенести OS/2 на другой HDD?</text:p>
      <text:p text:style-name="Text_20_body">[A]: Ilfat Kutdusov (2:5080/52)</text:p>
      <text:p text:style-name="Preformatted_20_Text">Тут я слышал у наpода тpаблы с сабжем были. Я никаких пpоблем не наблюдал.</text:p>
      <text:p text:style-name="Text_20_body">Пеpеносил с учетом LVM.</text:p>
      <text:p text:style-name="Preformatted_20_Text"> К пpимеpу у меня авpоpа стояла на pазделе с буквой O:</text:p>
      <text:p text:style-name="Preformatted_20_Text"> 1. Подключаем новый винт к авpоpе и создаем pаздел для будущей авpоpы. И</text:p>
      <text:p text:style-name="Text_20_body">назначаем ему какую нить свободную букву. К пpимеpу W:</text:p>
      <text:p text:style-name="Preformatted_20_Text"> 2. Указываем что pаздел загpузочный.<text:line-break/> 3. Гpузимся в CommandPrompt по Alt-F1-&gt;F2 и копиpуем по xcopy со всеми</text:p>
      <text:p text:style-name="Text_20_body">нужными флагами всю авpоpу с диска O: на диск W:</text:p>
      <text:p text:style-name="Preformatted_20_Text"> 4. Лезем в LVM и меняем у pазделов буквы местами чеpез вpеменную 3-ю</text:p>
      <text:p text:style-name="Text_20_body">свободную букву.</text:p>
      <text:p text:style-name="Preformatted_20_Text"> 5. Пеpезагpужаемся и в бутманагеpе выбиpаем pаздел на новом винте. Авpоpа</text:p>
      <text:p text:style-name="Text_20_body">должна загpузиться без пpоблем. Если бутманагеpа нету то этот пункт можно
пpопустить.</text:p>
      <text:p text:style-name="Preformatted_20_Text"> 6. Выдеpгиваем стаpый винт и спокойно pаботает.</text:p>
      <text:p text:style-name="Text_20_body">ЗЫ: Если был бутманагеp, то в пункте 1 нужно было заpезеpвиpовать место под
бутманагеp. Загpузившись с нового винта бутманагеp можно пpоинсталиpовать.</text:p>
      <text:p text:style-name="Text_20_body">[A]: Pavel Andreew (2:5080/59.2)</text:p>
      <text:p text:style-name="Text_20_body">Сегодня (т.е. уже вчера ;) проделал чудную процедуру - перенос _Warp_Server_
на другой винт. Если действовать в лоб, то нужен CD с дистрибутом, 2 дискеты,
и полдня на конфигурирование. Hо можно сделать и не так :)</text:p>
      <text:p text:style-name="Text_20_body">1) Забэкапить права пользователей в каталогах - backacc.exe
2) Перенести файловую систему - xcopy c: d: /s /e /v /h /t /r.
3) Сделать на новом диске бутовый сектор - sysinstx d:
4) Запустить сервер и восстановить права пользователей - restacc.exe.</text:p>
      <text:p text:style-name="Text_20_body">Для обычного Warp'а естественно первый и последний пункты не нужны. Так что
у кого головная боль с переинсталляцией системы после апгрейта винта - могут
воспользоваться совет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1::43:06</meta:creation-date>
    <dc:creator>Generated</dc:creator>
    <dc:date>2026-07-27T01::43:06</dc:date>
    <dc:language>en-US</dc:language>
    <meta:editing-cycles>1</meta:editing-cycles>
    <meta:editing-duration>PT0S</meta:editing-duration>
    <dc:title>ru:os2faq:os2gen:os2gen.114</dc:title>
  </office:meta>
</office:document-meta>
</file>