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61"/>[Q]: Как pасшиpить LIBPATH, не пеpезагpужая машины?</text:p>
      <text:p text:style-name="Text_20_body">[A]: Denis Tonn</text:p>
      <text:p text:style-name="Text_20_body">There are two new Environment variables, BEGINLIBPATH and ENDLIBPATH.  When 
SET to a PATH string, they allow you to dynamically add to either the 
Begining or End of the active CONFIG.SYS set LIBPATH. This will allow you 
to keep the LIBPATH short (faster) in the config.sys and also customize 
for those infrequently used apps. If you have occasion to use this feature, 
let us know what you think.</text:p>
      <text:p text:style-name="Text_20_body">[A]: Alexander Belyaev (2:5035/13.15)</text:p>
      <text:p text:style-name="Text_20_body">Перевод:</text:p>
      <text:p text:style-name="Text_20_body">Есть две переменных окружения : BEGINLIBPATH и ENDLIBPATH . При
внесении их в переменную PATH они позволяют вам добавлять
переменную LIBPATH соответственно в начало или конец активного config.sys.
Это позволяет сделать строку LIBPATH короче ( быстрее ) и выкинуть из нее
ссылки на редко используемые приложения ( подгружая ссылки по мере
необходимости ). Если Вам подвернется благоприятный случай для использования
этих команд, дайте нам знать, что Вы думаете по этому поводу.</text:p>
      <text:p text:style-name="Text_20_body">Hапример, если добавить в некоторой сессии следующую переменную</text:p>
      <text:p text:style-name="Text_20_body">SET BEGINLIBPATH=D:\MYAPP\DLL;</text:p>
      <text:p text:style-name="Text_20_body">то вначале динамические библиотеки для этой сессиии будут искаться в
в каталоге D:\MYAPP\DLL  , а потом - в переменной LIBPATH,
определенной в config.sy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13::24:02</meta:creation-date>
    <dc:creator>Generated</dc:creator>
    <dc:date>2026-07-26T13::24:02</dc:date>
    <dc:language>en-US</dc:language>
    <meta:editing-cycles>1</meta:editing-cycles>
    <meta:editing-duration>PT0S</meta:editing-duration>
    <dc:title>ru:os2faq:os2gen:os2gen.061</dc:title>
  </office:meta>
</office:document-meta>
</file>