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0"/>[Q]: Как избавиться от Propagate Access пpи смене CD?</text:p>
      <text:p text:style-name="Text_20_body">[A]: Alex Zimarev (2:5020/468.5)</text:p>
      <text:p text:style-name="Text_20_body">расшарить CD-ROM в LS 4 можно и с помощью GUI (в третьем нельзя).</text:p>
      <text:p text:style-name="Text_20_body">1. Создается алиас, например CD для ресурса D:\, где D: - CD-ROM.
2. Hа вопрос о создании access profile надо сказать &lt;Hе создавать&gt;
3. Пойти в OS/2 System → Drives, нажать правую кнопку мыши на иконке CD-ROM,</text:p>
      <text:p text:style-name="Preformatted_20_Text"> выбрать Manage access и задать необходимые permissions.</text:p>
      <text:p text:style-name="Text_20_body">[A]: (Richard Ashton, Richard@corixia.demon.co.uk)</text:p>
      <text:p text:style-name="Text_20_body">OK this time I am at work with the might of IBM's databases
behind me so I wil just cut and pase a bit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*
DETAILS OF RESOLUTION</text:p>
      <text:p text:style-name="Preformatted_20_Text"><text:s text:c="2"/>There are two ways to set up a CD-ROM on the LAN.<text:s text:c="2"/>The<text:line-break/><text:s text:c="2"/>first example is done from the command line, but must be<text:line-break/><text:s text:c="2"/>done each time the server is rebooted.<text:s text:c="2"/>(It could be put<text:line-break/><text:s text:c="2"/>in the STARTUP.CMD.)<text:s text:c="2"/>The second way, done from the<text:line-break/><text:s text:c="2"/>LAN Requester Full Screen Interface, takes a little more<text:line-break/><text:s text:c="2"/>time to set up; but it does not have to be done each time<text:line-break/><text:s text:c="2"/>the server is rebooted.</text:p>
      <text:p text:style-name="Preformatted_20_Text"><text:s text:c="2"/>Note:<text:s text:c="2"/>In the following examples:<text:line-break/><text:s text:c="18"/>SERVNAME = The name of the server with the<text:line-break/><text:s text:c="29"/>CD-ROM<text:line-break/><text:s text:c="18"/>NETCDROM = The CD-ROM netname<text:line-break/><text:s text:c="18"/>CDROMAL<text:s text:c="2"/>= The CD-ROM alias<text:line-break/><text:s text:c="18"/>E:<text:s text:c="7"/>= The local drive letter assigned to<text:line-break/><text:s text:c="29"/>the CD-ROM<text:line-break/><text:s text:c="18"/>K:<text:s text:c="7"/>= The redirected drive at the requester</text:p>
      <text:p text:style-name="Preformatted_20_Text"><text:s text:c="2"/>1.<text:s text:c="2"/>This example is done from the command line on the server<text:line-break/><text:s text:c="6"/>where the CD-ROM is installed:</text:p>
      <text:p text:style-name="Preformatted_20_Text"><text:s text:c="6"/>a.<text:s text:c="2"/>At the OS/2 command line, do a NET SHARE.<text:line-break/><text:s text:c="10"/>Example: NET SHARE NETCDROM=E:<text:line-break/><text:s text:c="6"/>b.<text:s text:c="2"/>Create an access control profile.<text:line-break/><text:s text:c="10"/>Example: NET ACCESS E: /ADD<text:line-break/><text:s text:c="6"/>c.<text:s text:c="2"/>Grant access to the users.<text:line-break/><text:s text:c="10"/>Example: NET ACCESS E: /GRANT USERS:R GUEST:R<text:line-break/><text:s text:c="6"/>d.<text:s text:c="2"/>At the requester, do a NET USE.<text:line-break/><text:s text:c="10"/>Example: NET USE K: \\SERVNAME\NETCDROM<text:line-break/><text:s text:c="6"/>NOTE:<text:s text:c="2"/>The access profile must be for "E:" not "E:\";<text:line-break/><text:s text:c="13"/>otherwise an APPLY will have to be done after each<text:line-break/><text:s text:c="13"/>CD-ROM change.</text:p>
      <text:p text:style-name="Preformatted_20_Text"><text:s text:c="2"/>2.<text:s text:c="2"/>This example is done from the LAN Requester Full Screen<text:line-break/><text:s text:c="2"/>Interface on the server where the CD-ROM is installed:</text:p>
      <text:p text:style-name="Preformatted_20_Text"><text:s text:c="2"/>a.<text:s text:c="2"/>Define an alias for the CD-ROM drive root directory:<text:line-break/><text:s text:c="6"/>1)<text:s text:c="2"/>From the LAN Requester Main Panel, select<text:line-break/><text:s text:c="10"/>Definitions, then select Aliases from the popup.<text:line-break/><text:s text:c="6"/>2)<text:s text:c="2"/>From the Aliases panel, select Files.<text:line-break/><text:s text:c="6"/>3)<text:s text:c="2"/>From the Manage Aliases - Files panel, select<text:line-break/><text:s text:c="10"/>--NEW--, then select Create from the popup.<text:line-break/><text:s text:c="6"/>4)<text:s text:c="2"/>Complete the Create Aliases - Files panel:<text:line-break/><text:s text:c="14"/>Alias:<text:s text:c="24"/>CDROMAL<text:line-break/><text:s text:c="14"/>Server name:<text:s text:c="18"/>SERVNAME<text:line-break/><text:s text:c="14"/>Server path to directory:<text:s text:c="5"/>E:\<text:line-break/><text:s text:c="14"/>When shared:<text:s text:c="18"/>At server startup</text:p>
      <text:p text:style-name="Preformatted_20_Text"><text:s text:c="3"/>b.<text:s text:c="2"/>Create the access control profile for the CD-ROM:<text:line-break/><text:s text:c="7"/>1)<text:s text:c="2"/>From the LAN Requester Main Panel, select<text:line-break/><text:s text:c="11"/>Definitions, then Access Controls from the popup.<text:line-break/><text:s text:c="7"/>2)<text:s text:c="2"/>From Manage Access Control - Aliases, F10 to the<text:line-break/><text:s text:c="11"/>Action Bar, and select Servers, then Enter on the<text:line-break/><text:s text:c="11"/>Display Profiles by Server popup.<text:line-break/><text:s text:c="7"/>3)<text:s text:c="2"/>From List of Servers, select --Here--.<text:line-break/><text:s text:c="7"/>4)<text:s text:c="2"/>From Manage Access Control - Non-Alias, select<text:line-break/><text:s text:c="11"/>--New--, F10 to the Action bar, then select<text:line-break/><text:s text:c="11"/>Create on the popup.<text:line-break/><text:s text:c="7"/>5)<text:s text:c="2"/>On the Create an Access Control Profile, enter or<text:line-break/><text:s text:c="11"/>select the following:<text:line-break/><text:s text:c="15"/>Profile type:<text:s text:c="5"/>E: (DO NOT add a \; eg, E:\)<text:line-break/><text:s text:c="15"/>Resource Type:<text:s text:c="4"/>File<text:line-break/><text:s text:c="15"/>Permissions for<text:line-break/><text:s text:c="19"/>User Group:<text:s text:c="3"/>XR<text:line-break/><text:s text:c="7"/>6)<text:s text:c="2"/>On Manage Access Control - Non-alias, select the<text:line-break/><text:s text:c="11"/>profile created in the previous step (eg. E:).<text:line-break/><text:s text:c="11"/>F10 to the Action bar, selection Actions, then<text:line-break/><text:s text:c="11"/>select User List from the popup.<text:line-break/><text:s text:c="7"/>7)<text:s text:c="2"/>From Access Control Profile User List, cursor to<text:line-break/><text:s text:c="11"/>Guest and enter XR in Permissions.<text:line-break/><text:s text:c="7"/>8)<text:s text:c="2"/>From Manage Access Control - Non-alias, select E:.<text:line-break/><text:s text:c="11"/>F10 to the action bar and select Actions, then<text:line-break/><text:s text:c="11"/>Apply from the popup.<text:line-break/><text:s text:c="7"/>9)<text:s text:c="2"/>At the next popup, verify the drive letter is<text:line-break/><text:s text:c="11"/>correct, then press Enter to proceed.<text:s text:c="2"/>(This will<text:line-break/><text:s text:c="11"/>search all the files currently loaded in the CD-ROM<text:line-break/><text:s text:c="11"/>and create many entries.)<text:line-break/><text:s text:c="11"/>NOTE:<text:s text:c="2"/>A CD must be in the CD-ROM drive.</text:p>
      <text:p text:style-name="Preformatted_20_Text"><text:s text:c="3"/>c.<text:s text:c="2"/>Delete all the access control profiles for the<text:line-break/><text:s text:c="7"/>CD-ROM EXCEPT E:.<text:s text:c="2"/>(This is the only access<text:line-break/><text:s text:c="7"/>control required for the drive.)</text:p>
      <text:p text:style-name="Preformatted_20_Text"><text:s text:c="3"/>d.<text:s text:c="2"/>At the requester, use the alias to access the shared<text:line-break/><text:s text:c="7"/>CD-ROM:<text:line-break/><text:s text:c="14"/>NET USE K: CDROMAL</text:p>
      <text:p text:style-name="Text_20_body">[A]: Ailsa Tomany (ailsa.tomany@almac.co.uk)</text:p>
      <text:p text:style-name="Text_20_body">You need to create a profile for the root drive without the backslash, and do 
*not* bother to “apply” the profile.</text:p>
      <text:p text:style-name="Text_20_body">If CDROM is the F drive on the file server. Creat an alias eg
Alias name : CDROM1
Directory  : F:\
server  : bla bla</text:p>
      <text:p text:style-name="Text_20_body">Then go to the Definitons menu, select Access Control Profiles, Select
By Server.
Highlight the new option, and then create.
Enter a resource of F:    (note no backslash or anything)
Users Permissions    :  whatever you want
Then create access by Group and Users a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6:03</meta:creation-date>
    <dc:creator>Generated</dc:creator>
    <dc:date>2026-07-23T10::36:03</dc:date>
    <dc:language>en-US</dc:language>
    <meta:editing-cycles>1</meta:editing-cycles>
    <meta:editing-duration>PT0S</meta:editing-duration>
    <dc:title>ru:os2faq:os2comm:os2comm.030</dc:title>
  </office:meta>
</office:document-meta>
</file>