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8-26"/><text:bookmark-start text:name="__RefHeading___августа_2008_1"/><text:bookmark-start text:name="августа_2008"/>26 августа 2008<text:bookmark-end text:name="__RefHeading___августа_2008_1"/><text:bookmark-end text:name="августа_2008"/></text:h>
      <text:list text:style-name="List_20_1" text:continue-numbering="false">
        <text:list-item>
          <text:p text:style-name="List_20_1_Content_First"> Мы начали собирать отчеты об ошибках в <text:a xlink:type="simple" xlink:href="https://sourceforge.net/tracker/?atid=588144&amp;amp;group_id=88854&amp;amp;func=browse" text:style-name="Internet_20_link" text:visited-style-name="Visited_20_Internet_20_Link">багтрекере</text:a></text:p>
        </text:list-item>
        <text:list-item>
          <text:p text:style-name="List_20_1_Content"> Система сборки значительно улучшена (спасибо Валерию Седлецкому)</text:p>
        </text:list-item>
        <text:list-item>
          <text:p text:style-name="List_20_1_Content"> Начата работа по внутренней структуризации OS/2-сервера (Спасибо Sven-Eric Rosen и Sascha Schmidt за начало работы над ним)</text:p>
        </text:list-item>
        <text:list-item>
          <text:p text:style-name="List_20_1_Content_Last"> Начата работа над загрузкой оригинального ядра OS/2 от IBM в нашем загрузчике (Спасибо Mike Greene)</text:p>
        </text:list-item>
      </text:list>
      <text:list text:style-name="List_20_1" text:continue-numbering="false">
        <text:list-item>
          <text:p text:style-name="List_20_1_Content_First"> Нам нужны DOS and Win16 разработчики для работы над DOS-овыми утилитами командной строки и Win16-приложениями (кое-что уже готово)</text:p>
        </text:list-item>
        <text:list-item>
          <text:p text:style-name="List_20_1_Content_Last"> Нам нужен PHP-разработчик для работы по интеграции форума и основного сайт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7::59:50</meta:creation-date>
    <dc:creator>Generated</dc:creator>
    <dc:date>2026-07-23T07::59:50</dc:date>
    <dc:language>en-US</dc:language>
    <meta:editing-cycles>1</meta:editing-cycles>
    <meta:editing-duration>PT0S</meta:editing-duration>
    <dc:title>ru:news:news-2008-08-26</dc:title>
  </office:meta>
</office:document-meta>
</file>