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links"/><text:bookmark-start text:name="__RefHeading___внутренние_ссылки_1"/><text:bookmark-start text:name="внутренние_ссылки"/>Внутренние ссылки<text:bookmark-end text:name="__RefHeading___внутренние_ссылки_1"/><text:bookmark-end text:name="внутренние_ссылки"/></text:h>
      <text:list text:style-name="List_20_1" text:continue-numbering="false">
        <text:list-item>
          <text:p text:style-name="LastListParagraph_List_20_1_Content_First"> <text:a xlink:type="simple" xlink:href="http://www.osfree.ru/doku/doku.php?id=en:docs:index" text:style-name="Internet_20_link" text:visited-style-name="Visited_20_Internet_20_Link">Индекс документации osFree</text:a></text:p>
        </text:list-item>
      </text:list>
      <text:h text:style-name="Heading_20_3" text:outline-level="3"><text:bookmark-start text:name="__RefHeading___внешние_ссылки_2"/><text:bookmark-start text:name="внешние_ссылки"/>Внешние ссылки<text:bookmark-end text:name="__RefHeading___внешние_ссылки_2"/><text:bookmark-end text:name="внешние_ссылки"/></text:h>
      <text:list text:style-name="List_20_1" text:continue-numbering="false">
        <text:list-item>
          <text:p text:style-name="List_20_1_Content_First"> <text:a xlink:type="simple" xlink:href="http://www.sourceforge.net/" text:style-name="Internet_20_link" text:visited-style-name="Visited_20_Internet_20_Link">SourceForge</text:a></text:p>
        </text:list-item>
        <text:list-item>
          <text:p text:style-name="List_20_1_Content"> <text:a xlink:type="simple" xlink:href="http://www.netlabs.org/" text:style-name="Internet_20_link" text:visited-style-name="Visited_20_Internet_20_Link">OS/2 Netlabs</text:a></text:p>
        </text:list-item>
        <text:list-item>
          <text:p text:style-name="List_20_1_Content"> <text:a xlink:type="simple" xlink:href="http://groups.yahoo.com/group/osfree" text:style-name="Internet_20_link" text:visited-style-name="Visited_20_Internet_20_Link">Неофициальная группа новостей osFree</text:a></text:p>
        </text:list-item>
        <text:list-item>
          <text:p text:style-name="List_20_1_Content"> <text:a xlink:type="simple" xlink:href="http://groups.yahoo.com/group/os3free" text:style-name="Internet_20_link" text:visited-style-name="Visited_20_Internet_20_Link">Другая неофициальная группа новотсей osFree</text:a></text:p>
        </text:list-item>
        <text:list-item>
          <text:p text:style-name="List_20_1_Content"> <text:a xlink:type="simple" xlink:href="http://voyager.netlabs.org/" text:style-name="Internet_20_link" text:visited-style-name="Visited_20_Internet_20_Link">Voyager</text:a></text:p>
        </text:list-item>
        <text:list-item>
          <text:p text:style-name="List_20_1_Content"> <text:a xlink:type="simple" xlink:href="http://os4you.org/168.98.html" text:style-name="Internet_20_link" text:visited-style-name="Visited_20_Internet_20_Link">Flash-boot howto. Информация об недокументированных интерфейсах во время загрузки</text:a></text:p>
        </text:list-item>
        <text:list-item>
          <text:p text:style-name="List_20_1_Content"> <text:a xlink:type="simple" xlink:href="http://www.cs.vu.nl/~ast/reliable-os/" text:style-name="Internet_20_link" text:visited-style-name="Visited_20_Internet_20_Link">Tanenbaum-Torvalds Debate: Part II</text:a></text:p>
        </text:list-item>
        <text:list-item>
          <text:p text:style-name="List_20_1_Content"> <text:a xlink:type="simple" xlink:href="http://wiki.laser.ru/os8/index.php/FreePM" text:style-name="Internet_20_link" text:visited-style-name="Visited_20_Internet_20_Link">Документация FreePM documentation (смесь русского и английского)</text:a></text:p>
        </text:list-item>
        <text:list-item>
          <text:p text:style-name="List_20_1_Content"> <text:a xlink:type="simple" xlink:href="http://os2linux.sourceforge.net/" text:style-name="Internet_20_link" text:visited-style-name="Visited_20_Internet_20_Link">Реализация OS/2 API для Linux
  * [[http://homepages.tesco.net/J.deBoynePollard/Softwares/conapi.html|32-битное консольное  API для OS/2</text:a></text:p>
        </text:list-item>
        <text:list-item>
          <text:p text:style-name="List_20_1_Content"> <text:a xlink:type="simple" xlink:href="http://www.microsoft.com/technet/archive/ntwrkstn/reskit/os2comp.mspx?mfr=true" text:style-name="Internet_20_link" text:visited-style-name="Visited_20_Internet_20_Link">Реализация OS/2 API от Microsoft (документация)</text:a></text:p>
        </text:list-item>
        <text:list-item>
          <text:p text:style-name="List_20_1_Content"> <text:a xlink:type="simple" xlink:href="http://sourceforge.net/projects/nudawn/" text:style-name="Internet_20_link" text:visited-style-name="Visited_20_Internet_20_Link">NuDawn</text:a></text:p>
        </text:list-item>
        <text:list-item>
          <text:p text:style-name="List_20_1_Content"> <text:a xlink:type="simple" xlink:href="http://sourceforge.net/projects/os2-oorexx/" text:style-name="Internet_20_link" text:visited-style-name="Visited_20_Internet_20_Link">OORexx for OS/2</text:a></text:p>
        </text:list-item>
        <text:list-item>
          <text:p text:style-name="List_20_1_Content"> <text:a xlink:type="simple" xlink:href="http://i1.dk/ntos2/" text:style-name="Internet_20_link" text:visited-style-name="Visited_20_Internet_20_Link">Open source реализация OS/2 API для Windows</text:a></text:p>
        </text:list-item>
        <text:list-item>
          <text:p text:style-name="List_20_1_Content"> <text:a xlink:type="simple" xlink:href="http://www.gnu.org/software/edma/edma.html" text:style-name="Internet_20_link" text:visited-style-name="Visited_20_Internet_20_Link">GNU EDMA</text:a></text:p>
        </text:list-item>
        <text:list-item>
          <text:p text:style-name="List_20_1_Content"> <text:a xlink:type="simple" xlink:href="http://www.gnome.org/projects/ORBit2/" text:style-name="Internet_20_link" text:visited-style-name="Visited_20_Internet_20_Link">ORBit2</text:a></text:p>
        </text:list-item>
        <text:list-item>
          <text:p text:style-name="List_20_1_Content"> <text:a xlink:type="simple" xlink:href="http://www.mico.org/" text:style-name="Internet_20_link" text:visited-style-name="Visited_20_Internet_20_Link">MICO</text:a></text:p>
        </text:list-item>
        <text:list-item>
          <text:p text:style-name="List_20_1_Content"> <text:a xlink:type="simple" xlink:href="http://www2.parc.com/istl/projects/ILU/ilu.html" text:style-name="Internet_20_link" text:visited-style-name="Visited_20_Internet_20_Link">ILU</text:a></text:p>
        </text:list-item>
        <text:list-item>
          <text:p text:style-name="List_20_1_Content"> <text:a xlink:type="simple" xlink:href="http://oxyd.alt2.spb.ru/" text:style-name="Internet_20_link" text:visited-style-name="Visited_20_Internet_20_Link">сайт Oxyd'а на около-osFree-шные темы</text:a></text:p>
        </text:list-item>
        <text:list-item>
          <text:p text:style-name="List_20_1_Content_Last"> <text:a xlink:type="simple" xlink:href="http://www.youtube.com/watch?v=yxE6Jy3SQ04" text:style-name="Internet_20_link" text:visited-style-name="Visited_20_Internet_20_Link">osFree на Chaos Construction'11</text:a></text:p>
        </text:list-item>
      </text:list>
      <text:h text:style-name="Heading_20_3" text:outline-level="3"><text:bookmark-start text:name="__RefHeading___ссылки_про_osfree_в_прессе_3"/><text:bookmark-start text:name="ссылки_про_osfree_в_прессе"/>ссылки про osFree в прессе<text:bookmark-end text:name="__RefHeading___ссылки_про_osfree_в_прессе_3"/><text:bookmark-end text:name="ссылки_про_osfree_в_прессе"/></text:h>
      <text:list text:style-name="List_20_1" text:continue-numbering="false">
        <text:list-item>
          <text:p text:style-name="List_20_1_Content_First"> <text:a xlink:type="simple" xlink:href="http://osnews.com/comment.php?news_id=12771" text:style-name="Internet_20_link" text:visited-style-name="Visited_20_Internet_20_Link">первый скриншот на OSNews</text:a></text:p>
        </text:list-item>
        <text:list-item>
          <text:p text:style-name="List_20_1_Content"> <text:a xlink:type="simple" xlink:href="http://www.osnews.com/story.php/16543/A-Very-Critical-Look-at-OS-Re-creation-Projects/page1/A Very Critical Look at OS Re-creation Projects at OSNews" text:style-name="Internet_20_link" text:visited-style-name="Visited_20_Internet_20_Link">http://www.osnews.com/story.php/16543/A-Very-Critical-Look-at-OS-Re-creation-Projects/page1/A Very Critical Look at OS Re-creation Projects at OSNews</text:a></text:p>
        </text:list-item>
        <text:list-item>
          <text:p text:style-name="List_20_1_Content"> <text:a xlink:type="simple" xlink:href="http://www.pcpro.co.uk/columns/102194/technolog.html" text:style-name="Internet_20_link" text:visited-style-name="Visited_20_Internet_20_Link">PC Pro Columns: Technolog</text:a></text:p>
        </text:list-item>
        <text:list-item>
          <text:p text:style-name="List_20_1_Content_Last"> <text:a xlink:type="simple" xlink:href="http://www.computerra.ru/370174/index.html" text:style-name="Internet_20_link" text:visited-style-name="Visited_20_Internet_20_Link">Статья в Компьютерре-Online на тему OS/2, eComStation и osFree</text:a></text:p>
        </text:list-item>
      </text:list>
      <text:h text:style-name="Heading_20_3" text:outline-level="3"><text:bookmark-start text:name="__RefHeading___разные_статьи_4"/><text:bookmark-start text:name="разные_статьи"/>разные статьи<text:bookmark-end text:name="__RefHeading___разные_статьи_4"/><text:bookmark-end text:name="разные_статьи"/></text:h>
      <text:list text:style-name="List_20_1" text:continue-numbering="false">
        <text:list-item>
          <text:p text:style-name="List_20_1_Content_First"> <text:a xlink:type="simple" xlink:href="http://ru2.halfos.ru/core/articles/core003.html" text:style-name="Internet_20_link" text:visited-style-name="Visited_20_Internet_20_Link">Микроядро L4 как основа ядра ОС</text:a></text:p>
        </text:list-item>
        <text:list-item>
          <text:p text:style-name="List_20_1_Content"> <text:a xlink:type="simple" xlink:href="http://citkit.ru/articles/359/" text:style-name="Internet_20_link" text:visited-style-name="Visited_20_Internet_20_Link">Вторая часть "Марлезонского балета". Дискуссия Таненбаума и Торвальдса: часть II</text:a></text:p>
        </text:list-item>
        <text:list-item>
          <text:p text:style-name="List_20_1_Content_Last"> <text:a xlink:type="simple" xlink:href="http://wiki.laser.ru/os8/index.php/FreePM" text:style-name="Internet_20_link" text:visited-style-name="Visited_20_Internet_20_Link">Документация по FreePM (смесь русского и английского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6::29:54</meta:creation-date>
    <dc:creator>Generated</dc:creator>
    <dc:date>2026-07-26T06::29:54</dc:date>
    <dc:language>en-US</dc:language>
    <meta:editing-cycles>1</meta:editing-cycles>
    <meta:editing-duration>PT0S</meta:editing-duration>
    <dc:title>ru:links</dc:title>
  </office:meta>
</office:document-meta>
</file>