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4" text:outline-level="4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Библиотека для перекомпиляции программ OS/2 на Linux (Фактически -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</table:table>
      <text:h text:style-name="Heading_20_4" text:outline-level="4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44:43</meta:creation-date>
    <dc:creator>Generated</dc:creator>
    <dc:date>2026-07-26T06::44:43</dc:date>
    <dc:language>en-US</dc:language>
    <meta:editing-cycles>1</meta:editing-cycles>
    <meta:editing-duration>PT0S</meta:editing-duration>
    <dc:title>ru:docs:projects</dc:title>
  </office:meta>
</office:document-meta>
</file>