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и shareware (то есть, которые могут быть скачаны с многих мест, но стоят денег и лицензия которых имеет много ограничений) не рекомендуется. Желательно использовать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://www.osfree.ru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с SVN. Исходники osFree находятся на <text:a xlink:type="simple" xlink:href="http://osfree.svn.sourceforge.net/viewvc/osfree/" text:style-name="Internet_20_link" text:visited-style-name="Visited_20_Internet_20_Link">Sourceforge SVN</text:a>. Sourceforge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й информации о системе сборки см. документ <text:a xlink:type="simple" xlink:href="http://www.osfree.ru/doku/doku.php?id=en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SVN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global_shared_private_headers_5"/><text:bookmark-start text:name="global_shared_private_headers"/>Global/Shared/Private Headers<text:bookmark-end text:name="__RefHeading___global_shared_private_headers_5"/><text:bookmark-end text:name="global_shared_private_headers"/></text:h>
      <text:p text:style-name="Text_20_body">Each level of the SVN tree contains two standard directories: </text:p>
      <text:p text:style-name="Preformatted_20_Text">FIX THIS! Now it's slightly different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</text:p>
          </table:table-cell>
          <table:table-cell office:value-type="string" table:style-name="tablecell">
            <text:p text:style-name="tablealignleft">Contains code shared among all source at this level and deeper levels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Contains header files for the above </text:p>
          </table:table-cell>
        </table:table-row>
      </table:table>
      <text:p text:style-name="Text_20_body">Each levels/part of the OS should have a specific prefix that allows a developer to easily find what part of the OS a header/library file belongs to. For example code shared by the whole tree should be included with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and code shared by all commandline tools should includ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Try to create as few shared code headers as possible. Each “shared” directory should contain one (1) library (.lib) file (xxx_shared.lib) with all shared code and each “include” directory should contain one main header file including all other (xxx_shared.h).</text:p>
      <text:p text:style-name="Text_20_body">Example of use of common file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documentation_6"/><text:bookmark-start text:name="documentation"/>Documentation<text:bookmark-end text:name="__RefHeading___documentation_6"/><text:bookmark-end text:name="documentation"/></text:h>
      <text:list text:style-name="List_20_1" text:continue-numbering="false">
        <text:list-item>
          <text:p text:style-name="List_20_1_Content_First"> Private code (not shared with other code) should be documented only in the source.</text:p>
        </text:list-item>
        <text:list-item>
          <text:p text:style-name="List_20_1_Content"> Shared code (shared with code at the same level or at all levels) should be documented in source and in a “building and developing” document.</text:p>
        </text:list-item>
        <text:list-item>
          <text:p text:style-name="List_20_1_Content"> The API of the OS and the tools documentation should NOT be documented in the source tree but in the toolkit and release tree.</text:p>
        </text:list-item>
        <text:list-item>
          <text:p text:style-name="List_20_1_Content"> Source code should be documented in the source file (not the header files).</text:p>
        </text:list-item>
        <text:list-item>
          <text:p text:style-name="List_20_1_Content"> Each function should be prefixed with a description of what it does, what parameters it uses (in and out) and any external references it uses.</text:p>
        </text:list-item>
        <text:list-item>
          <text:p text:style-name="List_20_1_Content_Last"> Place comments in the source that helps the reader to understand the logic and don't overdo it. </text:p>
        </text:list-item>
      </text:list>
      <text:h text:style-name="Heading_20_3" text:outline-level="3"><text:bookmark-start text:name="__RefHeading___when_developing_7"/><text:bookmark-start text:name="when_developing"/>When Developing<text:bookmark-end text:name="__RefHeading___when_developing_7"/><text:bookmark-end text:name="when_developing"/></text:h>
      <text:list text:style-name="List_20_1" text:continue-numbering="false">
        <text:list-item>
          <text:p text:style-name="List_20_1_Content_First"> Use static linking, do not use dynamic libraries (LIBC style) or dynamic runtime.</text:p>
        </text:list-item>
        <text:list-item>
          <text:p text:style-name="List_20_1_Content"> Use the makefiles provided with the source tree, don't “do your own”.</text:p>
        </text:list-item>
        <text:list-item>
          <text:p text:style-name="List_20_1_Content"> Currently osFree development is done on OS/2 (minimum Warp 4) but in the future development will be hosted on osFree.</text:p>
        </text:list-item>
        <text:list-item>
          <text:p text:style-name="List_20_1_Content"> We use SVN to share code among developers.</text:p>
        </text:list-item>
        <text:list-item>
          <text:p text:style-name="List_20_1_Content_Last"> We use Doxygen and Wiki to document our work.</text:p>
        </text:list-item>
      </text:list>
      <text:h text:style-name="Heading_20_3" text:outline-level="3"><text:bookmark-start text:name="__RefHeading___submitting_a_patch_fix_this_8"/><text:bookmark-start text:name="submitting_a_patch_fix_this"/>Submitting a Patch (FIX THIS!!!)<text:bookmark-end text:name="__RefHeading___submitting_a_patch_fix_this_8"/><text:bookmark-end text:name="submitting_a_patch_fix_this"/></text:h>
      <text:list text:style-name="List_20_1" text:continue-numbering="false">
        <text:list-item>
          <text:p text:style-name="List_20_1_Content_First"> Make sure your changes follow the coding guidelines above.</text:p>
        </text:list-item>
        <text:list-item>
          <text:p text:style-name="List_20_1_Content"> Make sure you are using the current versions of the sources so that the resulting diffs are comparing your changes with the head of the source tree.</text:p>
        </text:list-item>
        <text:list-item>
          <text:p text:style-name="List_20_1_Content"> Create your patch either by using cvs diff -u (if you are using CVS) or diff -u original-file changed-file (if you are using a source archive - you can also create differences for the whole directory contents using diff -r) In the latter case include the old code first, the new code last – in the patch anything you added will be prefixed with a +.</text:p>
        </text:list-item>
        <text:list-item>
          <text:p text:style-name="List_20_1_Content"> Remove all/any lines that reference files without changes.</text:p>
        </text:list-item>
        <text:list-item>
          <text:p text:style-name="List_20_1_Content"> Send the patch file as an attachment in your email. Do not paste the patch directly into the email body.</text:p>
        </text:list-item>
        <text:list-item>
          <text:p text:style-name="List_20_1_Content_Last"> Maintainers will often reply in response to your patch, pointing out things to fix up, etc. before a patch can be checked in. Please always follow the maintainer suggestions closely and respond by sending a new corrected patch. Please do not expect the maintainers to rework your changes, you want to be able to claim all the credit for your great patches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35:09</meta:creation-date>
    <dc:creator>Generated</dc:creator>
    <dc:date>2026-07-26T08::35:09</dc:date>
    <dc:language>en-US</dc:language>
    <meta:editing-cycles>1</meta:editing-cycles>
    <meta:editing-duration>PT0S</meta:editing-duration>
    <dc:title>ru:develop:guidelines</dc:title>
  </office:meta>
</office:document-meta>
</file>