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articles"/><text:bookmark-start text:name="__RefHeading___статьи_1"/><text:bookmark-start text:name="статьи"/>Статьи<text:bookmark-end text:name="__RefHeading___статьи_1"/><text:bookmark-end text:name="статьи"/></text:h>
      <text:list text:style-name="List_20_1" text:continue-numbering="false">
        <text:list-item>
          <text:p text:style-name="List_20_1_Content_First"> <text:a xlink:type="simple" xlink:href="http://www.osfree.ru/doku/doku.php?id=ru:articles:l4-as-a-base" text:style-name="Internet_20_link" text:visited-style-name="Visited_20_Internet_20_Link">Статья</text:a> Валерия “valerius” Седлецкого “L4 как основа ядра ОС”</text:p>
        </text:list-item>
        <text:list-item>
          <text:p text:style-name="List_20_1_Content"> <text:a xlink:type="simple" xlink:href="http://www.osfree.ru/doku/doku.php?id=ru:articles:computerra-online" text:style-name="Internet_20_link" text:visited-style-name="Visited_20_Internet_20_Link">Интервью</text:a> Юрия Прокушева с корреспондентом журнала Компьютерра-онлайн</text:p>
        </text:list-item>
        <text:list-item>
          <text:p text:style-name="List_20_1_Content_Last"> <text:a xlink:type="simple" xlink:href="http://www.osfree.ru/doku/doku.php?id=ru:articles:cc-2011" text:style-name="Internet_20_link" text:visited-style-name="Visited_20_Internet_20_Link">Доклад</text:a> нашего активиста Вадима “Oxyd” Прилуцкого на компьютерном фестивале Chaos Constructions'2011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5::13:22</meta:creation-date>
    <dc:creator>Generated</dc:creator>
    <dc:date>2026-07-26T05::13:22</dc:date>
    <dc:language>en-US</dc:language>
    <meta:editing-cycles>1</meta:editing-cycles>
    <meta:editing-duration>PT0S</meta:editing-duration>
    <dc:title>ru:articles</dc:title>
  </office:meta>
</office:document-meta>
</file>