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f234b565aebe37b4ce43e488e46ee58.svg"/>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1-os2:c1"/><text:bookmark-start text:name="__RefHeading___комментарии_1"/><text:bookmark-start text:name="комментарии"/>Комментарии:<text:bookmark-end text:name="__RefHeading___комментарии_1"/><text:bookmark-end text:name="комментарии"/></text:h>
      <text:p text:style-name="Text_20_body"><text:a xlink:type="simple" xlink:href="http://www.osfree.ru/doku/doku.php?id=ru:articles:oss1-os2" text:style-name="Internet_20_link" text:visited-style-name="Visited_20_Internet_20_Link">К статье</text:a></text:p>
      <table:table table:style-name="Table">
        <table:table-column/>
        <table:table-column/>
        <table:table-row>
          <table:table-cell office:value-type="string" table:style-name="tablecell">
            <text:p text:style-name="tablealignleft">VYX </text:p>
          </table:table-cell>
          <table:table-cell office:value-type="string" table:style-name="tablecell" table:number-rows-spanned="2">
            <text:p text:style-name="tablealignleft">OpenWatcom очевидно неплох для написания драйверов. Но как замена VAC++ 4.0 Pro он не тянет *совершенно*.Именно как *полноценная* замена. Хотя бы потому, что про С++ в OpenWatcom, да как и в любых версиях Watcom (где-то с 9.5, ~1994 год) вобщем-то никак. Елси нужно что-то более сложное чем cout « “hi!” « endl; </text:p>
          </table:table-cell>
        </table:table-row>
        <table:table-row>
          <table:table-cell office:value-type="string" table:style-name="tablecell">
            <text:p text:style-name="tablealignleft">2002-08-16 11:00:16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 Мне так кажется предпочтительней проект osfree так как он является аналогом OS/2. ReactOS как я понял на исходинках NT извините это уже не полуось :( </text:p>
          </table:table-cell>
        </table:table-row>
        <table:table-row>
          <table:table-cell office:value-type="string" table:style-name="tablecell">
            <text:p text:style-name="tablealignleft">2002-08-16 12:35:27 </text:p>
          </table:table-cell>
        </table:table-row>
        <table:table-row>
          <table:table-cell office:value-type="string" table:style-name="tablecell">
            <text:p text:style-name="tablealignleft">Sergey </text:p>
          </table:table-cell>
          <table:table-cell office:value-type="string" table:style-name="tablecell" table:number-rows-spanned="2">
            <text:p text:style-name="tablealignleft">Трезвые мысли есть, но в целом винегрет :( Давайти ползти в сторону реактоса </text:p>
          </table:table-cell>
        </table:table-row>
        <table:table-row>
          <table:table-cell office:value-type="string" table:style-name="tablecell">
            <text:p text:style-name="tablealignleft">2002-08-16 13:08:02 </text:p>
          </table:table-cell>
        </table:table-row>
        <table:table-row>
          <table:table-cell office:value-type="string" table:style-name="tablecell">
            <text:p text:style-name="tablealignleft">Evgen </text:p>
          </table:table-cell>
          <table:table-cell office:value-type="string" table:style-name="tablecell" table:number-rows-spanned="2">
            <text:p text:style-name="tablealignleft">Для полноты картины надо было бы еще упомянуть библиотеку MGL и проект wxWindows… </text:p>
          </table:table-cell>
        </table:table-row>
        <table:table-row>
          <table:table-cell office:value-type="string" table:style-name="tablecell">
            <text:p text:style-name="tablealignleft">2002-08-16 13:15:33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смысл ползти в сторону ReactOS. Мы же говорим сдесь про полуось, а не про NT. В этом случае нужно создавать русскоязычный сервер данной операционной системы и ее пропагандировать. Это совершенно другая операционная система и полуось сдесь не причем. То что можно к ней приляпать WPS не говорит о том, что это будет полуось. </text:p>
          </table:table-cell>
        </table:table-row>
        <table:table-row>
          <table:table-cell office:value-type="string" table:style-name="tablecell">
            <text:p text:style-name="tablealignleft">2002-08-16 16:08:54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К стати сайт osfree существует и обновляется. <text:a xlink:type="simple" xlink:href="http://www.osfree.org" text:style-name="Internet_20_link" text:visited-style-name="Visited_20_Internet_20_Link">http://www.osfree.org</text:a> </text:p>
          </table:table-cell>
        </table:table-row>
        <table:table-row>
          <table:table-cell office:value-type="string" table:style-name="tablecell">
            <text:p text:style-name="tablealignleft">2002-08-16 17:56: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Лично я не вижу ничего предпочтительного из предложенных вариантов. Жалкие потуги повторить пингвин, который стал более-менее вменяем, только когда в него стали качать миллионы буказоидов. </text:p>
          </table:table-cell>
        </table:table-row>
        <table:table-row>
          <table:table-cell office:value-type="string" table:style-name="tablecell">
            <text:p text:style-name="tablealignleft">2002-08-16 22:47:43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Плохо понимаю, зачем весь этот сыр/бор вокруг исходников? Будет разумный коммерческий проект будет и поддержка (IBM'а) </text:p>
          </table:table-cell>
        </table:table-row>
        <table:table-row>
          <table:table-cell office:value-type="string" table:style-name="tablecell">
            <text:p text:style-name="tablealignleft">2002-08-17 03:26:31 </text:p>
          </table:table-cell>
        </table:table-row>
        <table:table-row>
          <table:table-cell office:value-type="string" table:style-name="tablecell">
            <text:p text:style-name="tablealignleft">Ihsahn </text:p>
          </table:table-cell>
          <table:table-cell office:value-type="string" table:style-name="tablecell" table:number-rows-spanned="2">
            <text:p text:style-name="tablealignleft">If you help (with osFree), you'll get faster progress…. ;) </text:p>
          </table:table-cell>
        </table:table-row>
        <table:table-row>
          <table:table-cell office:value-type="string" table:style-name="tablecell">
            <text:p text:style-name="tablealignleft">2002-08-17 11:11: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me <draw:frame draw:style-name="media" draw:name="0" text:anchor-type="as-char" draw:z-index="0" svg:width="" svg:rel-width="100%" svg:height="0cm"><draw:image xlink:href="Pictures/0f234b565aebe37b4ce43e488e46ee58.svg" xlink:type="simple" xlink:show="embed" xlink:actuate="onLoad"/></draw:frame>: 'faster progress'…. Like with Lniux: ~6 yeras of bullshit and ~2 years of moneypumping… 'fill difference' © </text:p>
          </table:table-cell>
        </table:table-row>
        <table:table-row>
          <table:table-cell office:value-type="string" table:style-name="tablecell">
            <text:p text:style-name="tablealignleft">2002-08-17 18:07:57 </text:p>
          </table:table-cell>
        </table:table-row>
        <table:table-row>
          <table:table-cell office:value-type="string" table:style-name="tablecell">
            <text:p text:style-name="tablealignleft">Smedos </text:p>
          </table:table-cell>
          <table:table-cell office:value-type="string" table:style-name="tablecell" table:number-rows-spanned="2">
            <text:p text:style-name="tablealignleft">Скорее всего, что ReactOS неплохое решение. Кому нужно, будет os/2 с огромным числом поддерживаемого оборудования. Да и win-программы будут работать бстро и без глюков, характерных для эмуляторов. </text:p>
          </table:table-cell>
        </table:table-row>
        <table:table-row>
          <table:table-cell office:value-type="string" table:style-name="tablecell">
            <text:p text:style-name="tablealignleft">2002-08-18 04:50:07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Ну ребята я от Вас фигею. Поясняю еще раз . </text:p>
          </table:table-cell>
        </table:table-row>
        <table:table-row>
          <table:table-cell office:value-type="string" table:style-name="tablecell" table:number-rows-spanned="11">
            <text:p text:style-name="tablealignleft">2002-08-18 11:22:31 </text:p>
          </table:table-cell>
        </table:table-row>
        <table:table-row>
          <table:table-cell office:value-type="string" table:style-name="tablecell">
            <text:p text:style-name="tablealignleft">DOS - FREEDOS </text:p>
          </table:table-cell>
        </table:table-row>
        <table:table-row>
          <table:table-cell office:value-type="string" table:style-name="tablecell">
            <text:p text:style-name="tablealignleft">UNIX - LINUX </text:p>
          </table:table-cell>
        </table:table-row>
        <table:table-row>
          <table:table-cell office:value-type="string" table:style-name="tablecell">
            <text:p text:style-name="tablealignleft">NT - ReactOS </text:p>
          </table:table-cell>
        </table:table-row>
        <table:table-row>
          <table:table-cell office:value-type="string" table:style-name="tablecell">
            <text:p text:style-name="tablealignleft">OS/2 -?????????????????? </text:p>
          </table:table-cell>
        </table:table-row>
        <table:table-row>
          <table:table-cell office:value-type="string" table:style-name="tablecell">
            <text:p text:style-name="tablealignleft">Зависимость понятна. </text:p>
          </table:table-cell>
        </table:table-row>
        <table:table-row>
          <table:table-cell office:value-type="string" table:style-name="tablecell">
            <text:p text:style-name="tablealignleft">В левой колонке находятся платные версии операционных систем. </text:p>
          </table:table-cell>
        </table:table-row>
        <table:table-row>
          <table:table-cell office:value-type="string" table:style-name="tablecell">
            <text:p text:style-name="tablealignleft">В правой почти аналоги, но бесплатные. </text:p>
          </table:table-cell>
        </table:table-row>
        <table:table-row>
          <table:table-cell office:value-type="string" table:style-name="tablecell">
            <text:p text:style-name="tablealignleft">ТАК ЧТО OS/2 ЭТО NT ????. </text:p>
          </table:table-cell>
        </table:table-row>
        <table:table-row>
          <table:table-cell office:value-type="string" table:style-name="tablecell">
            <text:p text:style-name="tablealignleft">А по поводу прог самим нужно писать нормальный софт, а не претаскивать глюки с Виндов. </text:p>
          </table:table-cell>
        </table:table-row>
        <table:table-row>
          <table:table-cell office:value-type="string" table:style-name="tablecell">
            <text:p text:style-name="tablealignleft">При том и дравера будут использоваться виндовые. ХА ХА вот вам первый источник глюков.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YX: Сгласен. До VAC ему очень далеко. Как вариант существует еще и GCC. Но одних command-line утилит маловато. Как я подозреваю, библиотеками классов не блещет ни тот ни другой. Вобщем, C-братии ой как нужен компилятор. который будет жить еще продолжительное время. </text:p>
          </table:table-cell>
        </table:table-row>
        <table:table-row>
          <table:table-cell office:value-type="string" table:style-name="tablecell">
            <text:p text:style-name="tablealignleft">2002-08-18 22:18:2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Проект osFree, на данный момент, не в состоянии обеспечить замену ядру. Абсолютно. О чем и было сказано. А вот как замена утилит командной строки - пожалуйста. Кое-что уже есть. </text:p>
          </table:table-cell>
        </table:table-row>
        <table:table-row>
          <table:table-cell office:value-type="string" table:style-name="tablecell" table:number-rows-spanned="5">
            <text:p text:style-name="tablealignleft">2002-08-18 22:30:35 </text:p>
          </table:table-cell>
        </table:table-row>
        <table:table-row>
          <table:table-cell office:value-type="string" table:style-name="tablecell">
            <text:p text:style-name="tablealignleft">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ext:p text:style-name="tablealignleft">Также существует еще один вариант развития событый - это проект Odin. Он также в состоянии обеспечить поддержку Win-драйверов. Но, как видно из Changelogs, ничего в этом направлении не делается. </text:p>
          </table:table-cell>
        </table:table-row>
        <table:table-row>
          <table:table-cell office:value-type="string" table:style-name="tablecell">
            <text:p text:style-name="tablealignleft">И кстати, ReactOS=(Unix/Linux, NT, DOS, JAVA, OS/2, подставить по вкусу). </text:p>
          </table:table-cell>
        </table:table-row>
        <table:table-row>
          <table:table-cell office:value-type="string" table:style-name="tablecell">
            <text:p text:style-name="tablealignleft">А одними приложениями сыт не будеш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gey: А я не вижу разницы. Ну и построено ядро по другой технологии. И что это меняет? ИМХО, ничего. Систему формирует не одно ядро. </text:p>
          </table:table-cell>
        </table:table-row>
        <table:table-row>
          <table:table-cell office:value-type="string" table:style-name="tablecell" table:number-rows-spanned="2">
            <text:p text:style-name="tablealignleft">2002-08-18 22:35:01 </text:p>
          </table:table-cell>
        </table:table-row>
        <table:table-row>
          <table:table-cell office:value-type="string" table:style-name="tablecell">
            <text:p text:style-name="tablealignleft">Насчет винегрета - согласен :) Но я попытался пройтись от ядра/драйверов и выше. Да и нельзя объять необъятн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Evgen: wxOS2 слабо вписывается в логику, бо это просто кроссплатформенная библиотека . А вот про MGL - согласен. </text:p>
          </table:table-cell>
        </table:table-row>
        <table:table-row>
          <table:table-cell office:value-type="string" table:style-name="tablecell">
            <text:p text:style-name="tablealignleft">2002-08-18 22:37:3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adim Yegorov: А какие, интересно, были варианты? Я могу указать только один. </text:p>
          </table:table-cell>
        </table:table-row>
        <table:table-row>
          <table:table-cell office:value-type="string" table:style-name="tablecell">
            <text:p text:style-name="tablealignleft">2002-08-18 22:40:58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Василий А. Сидоров: Ну и кто, скажите мне, будет заниматься коммерческим проектом? Вот ecs.ru team занимается переводом ecs. Ну вбухала в него serenity деньги. А наша гордая общественность сказала свое громкое “фи”. А вот “фи” сказать не сложно. Гораздо сложнее что-то сделать. </text:p>
          </table:table-cell>
        </table:table-row>
        <table:table-row>
          <table:table-cell office:value-type="string" table:style-name="tablecell">
            <text:p text:style-name="tablealignleft">2002-08-18 22:45: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Ihsahn: Well. JMA no answer my mail for long time. So I lost any interest in osFree project. For faster progress required more “open” development. </text:p>
          </table:table-cell>
        </table:table-row>
        <table:table-row>
          <table:table-cell office:value-type="string" table:style-name="tablecell">
            <text:p text:style-name="tablealignleft">2002-08-18 22:49: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medos: Похоже ты уловил суть :) </text:p>
          </table:table-cell>
        </table:table-row>
        <table:table-row>
          <table:table-cell office:value-type="string" table:style-name="tablecell">
            <text:p text:style-name="tablealignleft">2002-08-18 22:52:30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 Вобщем, было бы интересно услышать еще отзывов/предложений. Как я уже сказал, это не единственный вариант построения системы, но, ИМХО, наиболее быстро и с наименьшими затратами реализуемый. </text:p>
          </table:table-cell>
        </table:table-row>
        <table:table-row>
          <table:table-cell office:value-type="string" table:style-name="tablecell" table:number-rows-spanned="2">
            <text:p text:style-name="tablealignleft">2002-08-18 22:57:23 </text:p>
          </table:table-cell>
        </table:table-row>
        <table:table-row>
          <table:table-cell office:value-type="string" table:style-name="tablecell">
            <text:p text:style-name="tablealignleft">Кроме того, было бы интересно более подробно провести анализ того, что есть, и того, чего нет.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6">
            <text:p text:style-name="tablealignleft">2002-08-19 11:24:02 </text:p>
          </table:table-cell>
        </table:table-row>
        <table:table-row>
          <table:table-cell office:value-type="string" table:style-name="tablecell">
            <text:p text:style-name="tablealignleft">&gt;Ну и построено ядро по другой технологии. И что это меняет? ИМХО, ничего.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gt;Систему формирует не одно ядро. </text:p>
          </table:table-cell>
        </table:table-row>
        <table:table-row>
          <table:table-cell office:value-type="string" table:style-name="tablecell">
            <text:p text:style-name="tablealignleft">Тут ты, безусловно, прав.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able:number-rows-spanned="7">
            <text:p text:style-name="tablealignleft">2002-08-19 11:54:46 </text:p>
          </table:table-cell>
        </table:table-row>
        <table:table-row>
          <table:table-cell office:value-type="string" table:style-name="tablecell">
            <text:p text:style-name="tablealignleft">Юрий скажи мне тогда зачем вообще такие сложности? </text:p>
          </table:table-cell>
        </table:table-row>
        <table:table-row>
          <table:table-cell office:value-type="string" table:style-name="tablecell">
            <text:p text:style-name="tablealignlef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Ну а что? </text:p>
          </table:table-cell>
        </table:table-row>
        <table:table-row>
          <table:table-cell office:value-type="string" table:style-name="tablecell">
            <text:p text:style-name="tablealignleft">Ядро тоже глюки теже если не больше получишь и дравера тоже теже. </text:p>
          </table:table-cell>
        </table:table-row>
        <table:table-row>
          <table:table-cell office:value-type="string" table:style-name="tablecell">
            <text:p text:style-name="tablealignleft">Причем тут OS/2. Я никак понять не могу. </text:p>
          </table:table-cell>
        </table:table-row>
        <table:table-row>
          <table:table-cell office:value-type="string" table:style-name="tablecell">
            <text:p text:style-name="tablealignleft">В часности заголовок статьи “Open Source и OS/2” </text:p>
          </table:table-cell>
        </table:table-row>
        <table:table-row>
          <table:table-cell office:value-type="string" table:style-name="tablecell">
            <text:p text:style-name="tablealignleft">dixie </text:p>
          </table:table-cell>
          <table:table-cell office:value-type="string" table:style-name="tablecell" table:number-rows-spanned="2">
            <text:p text:style-name="tablealignleft">2SERG: смысл в том, чтобы иметь нормальную desktop-систему </text:p>
          </table:table-cell>
        </table:table-row>
        <table:table-row>
          <table:table-cell office:value-type="string" table:style-name="tablecell" table:number-rows-spanned="8">
            <text:p text:style-name="tablealignleft">2002-08-19 13:38:23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dixie смысл в том, чтобы иметь нормальную desktop-систему </text:p>
          </table:table-cell>
        </table:table-row>
        <table:table-row>
          <table:table-cell office:value-type="string" table:style-name="tablecell" table:number-rows-spanned="14">
            <text:p text:style-name="tablealignleft">2002-08-19 14:03:17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able:table-row>
        <table:table-row>
          <table:table-cell office:value-type="string" table:style-name="tablecell">
            <text:p text:style-name="tablealignlef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Да эта система будет независима от Билли, не кто с этим и не спорит. </text:p>
          </table:table-cell>
        </table:table-row>
        <table:table-row>
          <table:table-cell office:value-type="string" table:style-name="tablecell">
            <text:p text:style-name="tablealignlef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Constantin: </text:p>
          </table:table-cell>
        </table:table-row>
        <table:table-row>
          <table:table-cell office:value-type="string" table:style-name="tablecell" table:number-rows-spanned="43">
            <text:p text:style-name="tablealignleft">2002-08-19 18:05:46 </text:p>
          </table:table-cell>
        </table:table-row>
        <table:table-row>
          <table:table-cell office:value-type="string" table:style-name="tablecell">
            <text:p text:style-name="tablealignleft">»Ну и построено ядро по другой технологии. И что это меняет? ИМХО, ничего. </text:p>
          </table:table-cell>
        </table:table-row>
        <table:table-row>
          <table:table-cell office:value-type="string" table:style-name="tablecell">
            <text:p text:style-name="tablealignleft">&g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g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В том и вопрос, чтобы не изобретать новый велосипед, а взять готовый. Писать драйвера с нуля - затея не очень приятная, а реализовывать поддержку драйверной модели OS/2 не имеет смысла, т.к. практически нет производителя, который ее поддерживает. </text:p>
          </table:table-cell>
        </table:table-row>
        <table:table-row>
          <table:table-cell office:value-type="string" table:style-name="tablecell">
            <text:p text:style-name="tablealignleft">»Систему формирует не одно ядро. </text:p>
          </table:table-cell>
        </table:table-row>
        <table:table-row>
          <table:table-cell office:value-type="string" table:style-name="tablecell">
            <text:p text:style-name="tablealignleft">&gt;Тут ты, безусловно, прав. </text:p>
          </table:table-cell>
        </table:table-row>
        <table:table-row>
          <table:table-cell office:value-type="string" table:style-name="tablecell">
            <text:p text:style-name="tablealignleft">Однако без ядра - никуда. Но я до сих пор в коментариях не увидел ни одного альтернативного предложения.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Юрий скажи мне тогда зачем вообще такие сложности? </text:p>
          </table:table-cell>
        </table:table-row>
        <table:table-row>
          <table:table-cell office:value-type="string" table:style-name="tablecell">
            <text:p text:style-name="tablealignleft">Какие сложности? Предлагается наиболее быстрый метод. Или тебе интересней написать свое ядро с нуля и писать кучу драйверов? </text:p>
          </table:table-cell>
        </table:table-row>
        <table:table-row>
          <table:table-cell office:value-type="string" table:style-name="tablecell">
            <text:p text:style-name="tablealignleft">&g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Мне нафиг не нужны всякие псевдо. Я хочу нормальный CORBA, нормальный WPS, нормальный toolkit и много еще чего. А еще больше всего я хочу купить в магазине железяку и не греться по поводу наличия драйвера, который зачастую не раскрывает и половины возможностей железяки. </text:p>
          </table:table-cell>
        </table:table-row>
        <table:table-row>
          <table:table-cell office:value-type="string" table:style-name="tablecell">
            <text:p text:style-name="tablealignleft">&gt;Ну а что? </text:p>
          </table:table-cell>
        </table:table-row>
        <table:table-row>
          <table:table-cell office:value-type="string" table:style-name="tablecell">
            <text:p text:style-name="tablealignleft">Бо мне не NT нужна. </text:p>
          </table:table-cell>
        </table:table-row>
        <table:table-row>
          <table:table-cell office:value-type="string" table:style-name="tablecell">
            <text:p text:style-name="tablealignleft">&gt;Ядро тоже глюки теже если не больше получишь и дравера тоже теже. </text:p>
          </table:table-cell>
        </table:table-row>
        <table:table-row>
          <table:table-cell office:value-type="string" table:style-name="tablecell">
            <text:p text:style-name="tablealignleft">Ядро является наименее глюкавой частью NT. Более проблемной являются приложения. </text:p>
          </table:table-cell>
        </table:table-row>
        <table:table-row>
          <table:table-cell office:value-type="string" table:style-name="tablecell">
            <text:p text:style-name="tablealignleft">&gt;Причем тут OS/2. Я никак понять не могу. </text:p>
          </table:table-cell>
        </table:table-row>
        <table:table-row>
          <table:table-cell office:value-type="string" table:style-name="tablecell">
            <text:p text:style-name="tablealignleft">Читаем еще раз и пытаемся понять. </text:p>
          </table:table-cell>
        </table:table-row>
        <table:table-row>
          <table:table-cell office:value-type="string" table:style-name="tablecell">
            <text:p text:style-name="tablealignleft">&gt;В часности заголовок статьи “Open Source и OS/2” </text:p>
          </table:table-cell>
        </table:table-row>
        <table:table-row>
          <table:table-cell office:value-type="string" table:style-name="tablecell">
            <text:p text:style-name="tablealignleft">Опять читаем. </text:p>
          </table:table-cell>
        </table:table-row>
        <table:table-row>
          <table:table-cell office:value-type="string" table:style-name="tablecell"/>
        </table:table-row>
        <table:table-row>
          <table:table-cell office:value-type="string" table:style-name="tablecell">
            <text:p text:style-name="tablealignleft">2dixie </text:p>
          </table:table-cell>
        </table:table-row>
        <table:table-row>
          <table:table-cell office:value-type="string" table:style-name="tablecell">
            <text:p text:style-name="tablealignleft">&gt;2SERG: смысл в том, чтобы иметь нормальную desktop-систему </text:p>
          </table:table-cell>
        </table:table-row>
        <table:table-row>
          <table:table-cell office:value-type="string" table:style-name="tablecell">
            <text:p text:style-name="tablealignleft">&gt;без приставленного к спине дула пистолета Билли и набора </text:p>
          </table:table-cell>
        </table:table-row>
        <table:table-row>
          <table:table-cell office:value-type="string" table:style-name="tablecell">
            <text:p text:style-name="tablealignleft">&gt;отверток Линуса. </text:p>
          </table:table-cell>
        </table:table-row>
        <table:table-row>
          <table:table-cell office:value-type="string" table:style-name="tablecell">
            <text:p text:style-name="tablealignleft">&gt;А нормальная декстоп-система без нормальных драйверов - туфта. </text:p>
          </table:table-cell>
        </table:table-row>
        <table:table-row>
          <table:table-cell office:value-type="string" table:style-name="tablecell">
            <text:p text:style-name="tablealignleft">&gt;И, быть может, даже следует написатьт нечто вроде pe2c и пройтись </text:p>
          </table:table-cell>
        </table:table-row>
        <table:table-row>
          <table:table-cell office:value-type="string" table:style-name="tablecell">
            <text:p text:style-name="tablealignleft">&gt;реверсом по ntoskernel и hal.dll на предмет суппорта драйверов w2k. </text:p>
          </table:table-cell>
        </table:table-row>
        <table:table-row>
          <table:table-cell office:value-type="string" table:style-name="tablecell">
            <text:p text:style-name="tablealignleft">Не смешите мои тапочки. </text:p>
          </table:table-cell>
        </table:table-row>
        <table:table-row>
          <table:table-cell office:value-type="string" table:style-name="tablecell">
            <text:p text:style-name="tablealignleft">&gt;Тока тогда оная система будет иметь шансы на жизнь, а не пребывание в </text:p>
          </table:table-cell>
        </table:table-row>
        <table:table-row>
          <table:table-cell office:value-type="string" table:style-name="tablecell">
            <text:p text:style-name="tablealignleft">&gt;кунсткамере.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Блин. Чем больше ты пишешь, тем больше я убеждаюсь в том, что ты остановился на фразе “Причем здесь проект Open Source NT?”. </text:p>
          </table:table-cell>
        </table:table-row>
        <table:table-row>
          <table:table-cell office:value-type="string" table:style-name="tablecell">
            <text:p text:style-name="tablealignleft">&gt;Да эта система будет независима от Билли, не кто с этим и не спорит. </text:p>
          </table:table-cell>
        </table:table-row>
        <table:table-row>
          <table:table-cell office:value-type="string" table:style-name="tablecell">
            <text:p text:style-name="tablealignleft">&g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Драйвера - в морг. Нет их. А идеология то куда денется от смены ядра? </text:p>
          </table:table-cell>
        </table:table-row>
        <table:table-row>
          <table:table-cell office:value-type="string" table:style-name="tablecell">
            <text:p text:style-name="tablealignleft">&g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Опять двадцать-пять… </text:p>
          </table:table-cell>
        </table:table-row>
        <table:table-row>
          <table:table-cell office:value-type="string" table:style-name="tablecell">
            <text:p text:style-name="tablealignleft">&g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В отличии от юниксоиды берут и пишут. И не гнушаются использованием той же ReactOS как ядра. Бо усть такое понятие как GNU. И GNU/Linux ничем не лучше, скажем, GNU/Hurd, GNU/OS2, GNU/Win и прочих. И GL есть. А у нас тоже есть даже OpenGL. А теперь ткни мне пальцем в OpenGL приложение для OS/2, скажем, выпуска трехмесячной давности. Так что обычное “даже” никому не нужно. Кроме того, драйвера для GNU/Linux (если уж придерживаться терминологии) уже давно пишут производители. А для OS/2 уже не пишут и не будут писать.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2002-08-19 18:31:07 </text:p>
          </table:table-cell>
        </table:table-row>
        <table:table-row>
          <table:table-cell office:value-type="string" table:style-name="tablecell">
            <text:p text:style-name="tablealignleft">Танечка </text:p>
          </table:table-cell>
          <table:table-cell office:value-type="string" table:style-name="tablecell" table:number-rows-spanned="2">
            <text:p text:style-name="tablealignlef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2002-08-19 18:53:19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Танечка → Yuri Prokushev: </text:p>
          </table:table-cell>
        </table:table-row>
        <table:table-row>
          <table:table-cell office:value-type="string" table:style-name="tablecell" table:number-rows-spanned="6">
            <text:p text:style-name="tablealignleft">2002-08-19 19:13:48 </text:p>
          </table:table-cell>
        </table:table-row>
        <table:table-row>
          <table:table-cell office:value-type="string" table:style-name="tablecell">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Унификация с NT допустима только в той мере, в которой ее одобрит M$. </text:p>
          </table:table-cell>
        </table:table-row>
        <table:table-row>
          <table:table-cell office:value-type="string" table:style-name="tablecell">
            <text:p text:style-name="tablealignleft">От прихотей БГ не зависят только (?) эмуляторы: </text:p>
          </table:table-cell>
        </table:table-row>
        <table:table-row>
          <table:table-cell office:value-type="string" table:style-name="tablecell">
            <text:p text:style-name="tablealignleft">железа (типа VPC) </text:p>
          </table:table-cell>
        </table:table-row>
        <table:table-row>
          <table:table-cell office:value-type="string" table:style-name="tablecell">
            <text:p text:style-name="tablealignleft">API (ODIN) - поскольку АПИ от независимых разработчиков, надеюсь, не закроют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To: MadInt </text:p>
          </table:table-cell>
        </table:table-row>
        <table:table-row>
          <table:table-cell office:value-type="string" table:style-name="tablecell" table:number-rows-spanned="4">
            <text:p text:style-name="tablealignleft">2002-08-19 19:55:59 </text:p>
          </table:table-cell>
        </table:table-row>
        <table:table-row>
          <table:table-cell office:value-type="string" table:style-name="tablecell">
            <text:p text:style-name="tablealignlef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To: All </text:p>
          </table:table-cell>
        </table:table-row>
        <table:table-row>
          <table:table-cell office:value-type="string" table:style-name="tablecell">
            <text:p text:style-name="tablealignlef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able:number-rows-spanned="11">
            <text:p text:style-name="tablealignleft">2002-08-19 19:56:01 </text:p>
          </table:table-cell>
        </table:table-row>
        <table:table-row>
          <table:table-cell office:value-type="string" table:style-name="tablecell">
            <text:p text:style-name="tablealignlef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это я думаю еще цветочки. </text:p>
          </table:table-cell>
        </table:table-row>
        <table:table-row>
          <table:table-cell office:value-type="string" table:style-name="tablecell">
            <text:p text:style-name="tablealignleft">А в НТ вы подобное видели?? </text:p>
          </table:table-cell>
        </table:table-row>
        <table:table-row>
          <table:table-cell office:value-type="string" table:style-name="tablecell">
            <text:p text:style-name="tablealignlef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Тоже нейкий ГРАД. Да еще бох знает чего можно напридумывать вэтой области. </text:p>
          </table:table-cell>
        </table:table-row>
        <table:table-row>
          <table:table-cell office:value-type="string" table:style-name="tablecell">
            <text:p text:style-name="tablealignleft">А Данис дравера опять возмите а? </text:p>
          </table:table-cell>
        </table:table-row>
        <table:table-row>
          <table:table-cell office:value-type="string" table:style-name="tablecell">
            <text:p text:style-name="tablealignleft">И кто после этого будет говорить что драверов нет?? </text:p>
          </table:table-cell>
        </table:table-row>
        <table:table-row>
          <table:table-cell office:value-type="string" table:style-name="tablecell">
            <text:p text:style-name="tablealignleft">А по мышки с колесиками написали сколько драверов. </text:p>
          </table:table-cell>
        </table:table-row>
        <table:table-row>
          <table:table-cell office:value-type="string" table:style-name="tablecell">
            <text:p text:style-name="tablealignleft">А под ТВ тюнеры тоже проекты есть они даже интересней чем в Виндах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51">
            <text:p text:style-name="tablealignleft">2002-08-19 20:52:01 </text:p>
          </table:table-cell>
        </table:table-row>
        <table:table-row>
          <table:table-cell office:value-type="string" table:style-name="tablecell">
            <text:p text:style-name="tablealignleft">&g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Именно. Но есть MesaGL, насколько я помню, а вот поддержи все нет. </text:p>
          </table:table-cell>
        </table:table-row>
        <table:table-row>
          <table:table-cell office:value-type="string" table:style-name="tablecell">
            <text:p text:style-name="tablealignleft">2Танечка </text:p>
          </table:table-cell>
        </table:table-row>
        <table:table-row>
          <table:table-cell office:value-type="string" table:style-name="tablecell">
            <text:p text:style-name="tablealignleft">&g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А вот здесь вы сильно ошибаетесь. Координальное изменение модели драйверов не будет производить ни одна из фирм, так как это черевато потерей многих клиентов и связано с огромными денежными затратами. </text:p>
          </table:table-cell>
        </table:table-row>
        <table:table-row>
          <table:table-cell office:value-type="string" table:style-name="tablecell">
            <text:p text:style-name="tablealignleft">2Constantin </text:p>
          </table:table-cell>
        </table:table-row>
        <table:table-row>
          <table:table-cell office:value-type="string" table:style-name="tablecell">
            <text:p text:style-name="tablealignleft">&gt;2Танечка → Yuri Prokushev: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Этого не будет, так как (см. выше) смена модели драйверов приведет к огромным ресурсозатратам. </text:p>
          </table:table-cell>
        </table:table-row>
        <table:table-row>
          <table:table-cell office:value-type="string" table:style-name="tablecell">
            <text:p text:style-name="tablealignleft">&gt;Унификация с NT допустима только в той мере, в которой ее одобрит M$.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gt;От прихотей БГ не зависят только (?) эмуляторы: </text:p>
          </table:table-cell>
        </table:table-row>
        <table:table-row>
          <table:table-cell office:value-type="string" table:style-name="tablecell">
            <text:p text:style-name="tablealignleft">&gt;железа (типа VPC) </text:p>
          </table:table-cell>
        </table:table-row>
        <table:table-row>
          <table:table-cell office:value-type="string" table:style-name="tablecell">
            <text:p text:style-name="tablealignleft">Но кому они нужны? Разработчику. Пользователь поставит ОС на реальном железне, а не… </text:p>
          </table:table-cell>
        </table:table-row>
        <table:table-row>
          <table:table-cell office:value-type="string" table:style-name="tablecell">
            <text:p text:style-name="tablealignleft">&gt;API (ODIN) - поскольку АПИ от независимых разработчиков, надеюсь, не закроют </text:p>
          </table:table-cell>
        </table:table-row>
        <table:table-row>
          <table:table-cell office:value-type="string" table:style-name="tablecell">
            <text:p text:style-name="tablealignleft">О-па… Эмуляция API - это круто. Но суть не в том. API также зависим от производителя, как и любая OS. </text:p>
          </table:table-cell>
        </table:table-row>
        <table:table-row>
          <table:table-cell office:value-type="string" table:style-name="tablecell"/>
        </table:table-row>
        <table:table-row>
          <table:table-cell office:value-type="string" table:style-name="tablecell">
            <text:p text:style-name="tablealignleft">2Evgeny: </text:p>
          </table:table-cell>
        </table:table-row>
        <table:table-row>
          <table:table-cell office:value-type="string" table:style-name="tablecell">
            <text:p text:style-name="tablealignleft">&g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Вот именно. То же можно сказать еще много про что. Ибо устарело и устаревает. MMOS2 устарела, WPS устаревает потихоньку (по фактическим возможностям, а не по идеологическим), и т.д. Вывод: Использовать более другой GL. Опять же смотреть будут в сторону OpenSource, т.к. ученые уже пользователи не доверяют производителю (читай, IBM). </text:p>
          </table:table-cell>
        </table:table-row>
        <table:table-row>
          <table:table-cell office:value-type="string" table:style-name="tablecell">
            <text:p text:style-name="tablealignleft">&g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Про это и разговор.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Нет. Это невыгодно. </text:p>
          </table:table-cell>
        </table:table-row>
        <table:table-row>
          <table:table-cell office:value-type="string" table:style-name="tablecell">
            <text:p text:style-name="tablealignleft">&g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что “нам” от кайфа? Все равно железяки работают не в полную силу. В той же винде я вообще от драйверов “кайф” не получаю, я их просто ставлю, чтобы они работали. </text:p>
          </table:table-cell>
        </table:table-row>
        <table:table-row>
          <table:table-cell office:value-type="string" table:style-name="tablecell">
            <text:p text:style-name="tablealignleft">&gt;И это я думаю еще цветочки. </text:p>
          </table:table-cell>
        </table:table-row>
        <table:table-row>
          <table:table-cell office:value-type="string" table:style-name="tablecell">
            <text:p text:style-name="tablealignleft">Скорее всего, остатки ягодок. </text:p>
          </table:table-cell>
        </table:table-row>
        <table:table-row>
          <table:table-cell office:value-type="string" table:style-name="tablecell">
            <text:p text:style-name="tablealignleft">&gt;А в НТ вы подобное видели?? </text:p>
          </table:table-cell>
        </table:table-row>
        <table:table-row>
          <table:table-cell office:value-type="string" table:style-name="tablecell">
            <text:p text:style-name="tablealignleft">Вы удивитесь, но тот же SciTech. </text:p>
          </table:table-cell>
        </table:table-row>
        <table:table-row>
          <table:table-cell office:value-type="string" table:style-name="tablecell">
            <text:p text:style-name="tablealignleft">&g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Гы. Ну и сильно они мне помогут, эти универсалки, если они не поддерживают необходимую мне карту??? </text:p>
          </table:table-cell>
        </table:table-row>
        <table:table-row>
          <table:table-cell office:value-type="string" table:style-name="tablecell">
            <text:p text:style-name="tablealignleft">&g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gt;Тоже нейкий ГРАД. Да еще бох знает чего можно напридумывать вэтой области. </text:p>
          </table:table-cell>
        </table:table-row>
        <table:table-row>
          <table:table-cell office:value-type="string" table:style-name="tablecell">
            <text:p text:style-name="tablealignleft">Опять же. Есть нечто малораспространенное и специфическое. И НИКТО ИЗ ПРОИЗВОДИТЕЛЕЙ ЭТИ ТЕХНОЛОГИИ НЕ ПОДДЕРЖИВАЕТ. Бо ни спицификаций, ни toolkit'ов нет. </text:p>
          </table:table-cell>
        </table:table-row>
        <table:table-row>
          <table:table-cell office:value-type="string" table:style-name="tablecell">
            <text:p text:style-name="tablealignleft">&gt;А Данис дравера опять возмите а? </text:p>
          </table:table-cell>
        </table:table-row>
        <table:table-row>
          <table:table-cell office:value-type="string" table:style-name="tablecell">
            <text:p text:style-name="tablealignleft">А что они дают? Я и без них нормально живу и еще долго буду жить. </text:p>
          </table:table-cell>
        </table:table-row>
        <table:table-row>
          <table:table-cell office:value-type="string" table:style-name="tablecell">
            <text:p text:style-name="tablealignleft">&gt;И кто после этого будет говорить что драверов нет?? </text:p>
          </table:table-cell>
        </table:table-row>
        <table:table-row>
          <table:table-cell office:value-type="string" table:style-name="tablecell">
            <text:p text:style-name="tablealignleft">Я буду. Открываем любой прайс и греемся вопросом, будет или нет работать принтер/сканер/flashdrive/radiomodem/и прочая. </text:p>
          </table:table-cell>
        </table:table-row>
        <table:table-row>
          <table:table-cell office:value-type="string" table:style-name="tablecell">
            <text:p text:style-name="tablealignleft">&gt;А по мышки с колесиками написали сколько драверов. </text:p>
          </table:table-cell>
        </table:table-row>
        <table:table-row>
          <table:table-cell office:value-type="string" table:style-name="tablecell">
            <text:p text:style-name="tablealignleft">Да кому нужны эти мышки с сопелками? </text:p>
          </table:table-cell>
        </table:table-row>
        <table:table-row>
          <table:table-cell office:value-type="string" table:style-name="tablecell">
            <text:p text:style-name="tablealignleft">&gt;А под ТВ тюнеры тоже проекты есть они даже интересней чем в Виндах. </text:p>
          </table:table-cell>
        </table:table-row>
        <table:table-row>
          <table:table-cell office:value-type="string" table:style-name="tablecell">
            <text:p text:style-name="tablealignleft">По моему это более заплатки. </text:p>
          </table:table-cell>
        </table:table-row>
        <table:table-row>
          <table:table-cell office:value-type="string" table:style-name="tablecell">
            <text:p text:style-name="tablealignleft">Вобщем, все это выглядит как заплатки и костыли, а не как единая операционная система.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ext:p text:style-name="tablealignleft">И я все еще ничего более интересного не услышал. Кто-нибудь может предложить что-то более конструктивное? А так это выглядит как фанатичное убеждение в том, что у нас все хорошо, когда мы еле-еле трепыхаемся. И я все меньше и меньше горю желанием доказывать кому-то, что OS/2 есть вешь удобнее Win, когда мне в противоаргументы говорят одно: “Мне проще винду переставлять раз в месяц, зато воткнул и сразу работает, в отличии от…” </text:p>
          </table:table-cell>
        </table:table-row>
        <table:table-row>
          <table:table-cell office:value-type="string" table:style-name="tablecell">
            <text:p text:style-name="tablealignleft">На самом деле реакция доволно прогнозируемая, но не такая, какой хотелось бы…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Пипл! Вы не поняли. Идея ReactOS ГЕНИАЛЬНА! Больше не будет геморав выборе ОС. Нада чтобы win-прикладухи пускались - пожалуйста, нада OS2 - пожалуйста, нада Юниксовые, Нетварьные - пожалуйста. От всех имеющихся приложений можно использовать лучшие варианты. Мечта моего детства… ;) </text:p>
          </table:table-cell>
        </table:table-row>
        <table:table-row>
          <table:table-cell office:value-type="string" table:style-name="tablecell" table:number-rows-spanned="3">
            <text:p text:style-name="tablealignleft">2002-08-19 21:36:43 </text:p>
          </table:table-cell>
        </table:table-row>
        <table:table-row>
          <table:table-cell office:value-type="string" table:style-name="tablecell">
            <text:p text:style-name="tablealignleft">Если ктонить такое сделает, то за это нужно Нобелевскую давать. Это ведь ГЕНИАЛЬНО!!! (как и всё простое ;) </text:p>
          </table:table-cell>
        </table:table-row>
        <table:table-row>
          <table:table-cell office:value-type="string" table:style-name="tablecell">
            <text:p text:style-name="tablealignleft">Ведь только прикиньте: во всём мире на одной тачке могут крутиться прикладухи от ЛЮБОЙ ОС. Да еще Били, со своими драйверами сыграет на руку…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3">
            <text:p text:style-name="tablealignleft">2002-08-19 21:40:13 </text:p>
          </table:table-cell>
        </table:table-row>
        <table:table-row>
          <table:table-cell office:value-type="string" table:style-name="tablecell">
            <text:p text:style-name="tablealignleft">Критики нет. Есть наезды и БАЗАР. </text:p>
          </table:table-cell>
        </table:table-row>
        <table:table-row>
          <table:table-cell office:value-type="string" table:style-name="tablecell">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2">
            <text:p text:style-name="tablealignleft">2002-08-19 21:41:43 </text:p>
          </table:table-cell>
        </table:table-row>
        <table:table-row>
          <table:table-cell office:value-type="string" table:style-name="tablecell">
            <text:p text:style-name="tablealignleft">Кстати. Чуть не забыл тебя поблагодарить за статью. Ведь без тебя я мог бы и не узнать об ЭТОМ.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able:number-rows-spanned="3">
            <text:p text:style-name="tablealignleft">2002-08-19 22:03:41 </text:p>
          </table:table-cell>
        </table:table-row>
        <table:table-row>
          <table:table-cell office:value-type="string" table:style-name="tablecell">
            <text:p text:style-name="tablealignleft">А ну ну я конечно не понял, что написано в статье. </text:p>
          </table:table-cell>
        </table:table-row>
        <table:table-row>
          <table:table-cell office:value-type="string" table:style-name="tablecell">
            <text:p text:style-name="tablealignleft">Надоело спорить с Вами у Вас глаза загориелись при виде того что можно запускать программы от MS SOFT и дравера теже использовать вот здорово то как же я тут с Вами у же третий день спорю, а этого не как заметить не могу. МММММ даааа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2002-08-19 22:29:1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ander Lapshin: Thanks </text:p>
          </table:table-cell>
        </table:table-row>
        <table:table-row>
          <table:table-cell office:value-type="string" table:style-name="tablecell">
            <text:p text:style-name="tablealignleft">2002-08-19 22:31:27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 догонку. </text:p>
          </table:table-cell>
        </table:table-row>
        <table:table-row>
          <table:table-cell office:value-type="string" table:style-name="tablecell" table:number-rows-spanned="2">
            <text:p text:style-name="tablealignleft">2002-08-19 23:06:00 </text:p>
          </table:table-cell>
        </table:table-row>
        <table:table-row>
          <table:table-cell office:value-type="string" table:style-name="tablecell">
            <text:p text:style-name="tablealignleft"><text:a xlink:type="simple" xlink:href="http://sourceforge.net/projects/frepm/" text:style-name="Internet_20_link" text:visited-style-name="Visited_20_Internet_20_Link">http://sourceforge.net/projects/frepm/</text:a>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able:number-rows-spanned="14">
            <text:p text:style-name="tablealignleft">2002-08-19 23:34:08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Validator </text:p>
          </table:table-cell>
          <table:table-cell office:value-type="string" table:style-name="tablecell" table:number-rows-spanned="2">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able:number-rows-spanned="4">
            <text:p text:style-name="tablealignleft">2002-08-20 07:29:09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text:p>
          </table:table-cell>
        </table:table-row>
        <table:table-row>
          <table:table-cell office:value-type="string" table:style-name="tablecell" table:number-rows-spanned="37">
            <text:p text:style-name="tablealignleft">2002-08-20 11:26:23 </text:p>
          </table:table-cell>
        </table:table-row>
        <table:table-row>
          <table:table-cell office:value-type="string" table:style-name="tablecell">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Может я, конечно, и дурак, но где еще обсуждать подсистему os/2? Явно не на линуховых и виндовых сайтах.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Ну вы, блин, даете. Я же конкретно написал, что вся вкусность в наличии подсистем, а в частности, os/2. Кто и как будет реализовывать остальное меня совершенно не волнует.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Может быть, твоя проблема в том, что ты рассматриваешь NT как систему в целом, а не как ядро. Ты никак не хочешь понять, что никто не мешает выкинуть win32/posix/win16/dos/java и оставить только os2. Я повторяю, что ReactOS - это, в первую очередь, ядро. А уж потом win32. Я же не предлагаю использовать какой-нибудь проект по opens source win9x, ибо это бред. А вот в NT с оторванной win32 ты даже notepad какой-нибудь не сможешь запустить, т.к. нет уже нужного api.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И что в этом плохого? Все вкусное и нужное из OS/2 можно опять же реализовать, а вот дотягивать текущую OS/2 до чего-то более стоящего, костылей не набереш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able:table-row>
        <table:table-row>
          <table:table-cell office:value-type="string" table:style-name="tablecell">
            <text:p text:style-name="tablealignleft">2Validator </text:p>
          </table:table-cell>
        </table:table-row>
        <table:table-row>
          <table:table-cell office:value-type="string" table:style-name="tablecell"/>
        </table:table-row>
        <table:table-row>
          <table:table-cell office:value-type="string" table:style-name="tablecell">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ext:p text:style-name="tablealignleft">А где гарантия, что завтра эти ядра будут выпускаться? У меня нет никакой гарантии. </text:p>
          </table:table-cell>
        </table:table-row>
        <table:table-row>
          <table:table-cell office:value-type="string" table:style-name="tablecell">
            <text:p text:style-name="tablealignleft">Но ядро - штука интересная. Где-то это 50% ОС, а где-то и 25%. Для меня ядро = процнтам 5. Если ядро становиться более весомым, чем остальное, значит система уже разлагается или еще не живет (в нашем случае - первое). Ядро само по себе мало чего стоит, хотя никто не умаляет его важности и ценности.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что ты будешь делать через пять лет? За пять лет появятся новые технологии, которые отсутствуют в VAC. Тем, кому они не нужны - будут пользовтаь VAC, но те, кому они необходимы - просто уйдут на другой компилятор. Но по качеству/удобству аналогов нема, но удобство - штука странная. То, что было неудобно сейчас, будет удобна завтра. А качество просто принесут в жертву. </text:p>
          </table:table-cell>
        </table:table-row>
        <table:table-row>
          <table:table-cell office:value-type="string" table:style-name="tablecell">
            <text:p text:style-name="tablealignleft">Это я к тому, что нужно греться о проблеммах заранее, а не когда рак на горе свистнет.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Это я еще в первом абзаце статьи написал…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На одном желании далеко не уедешь, особенно, когда программа не твоя, а конторы. Хоть зажелайся, а толку от этого - чуть.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able:table-row>
        <table:table-row>
          <table:table-cell office:value-type="string" table:style-name="tablecell">
            <text:p text:style-name="tablealignleft">И опять ничего конструктивного <draw:frame draw:style-name="media" draw:name="1" text:anchor-type="as-char" draw:z-index="1" svg:width="" svg:rel-width="100%" svg:height="0cm"><draw:image xlink:href="Pictures/9b3f8d97c71c03728e82a1cdc182eb0d.svg" xlink:type="simple" xlink:show="embed" xlink:actuate="onLoad"/></draw:frame> Это становится забавным…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Я щас конечно дурацкий ведь скажу, НО! </text:p>
          </table:table-cell>
        </table:table-row>
        <table:table-row>
          <table:table-cell office:value-type="string" table:style-name="tablecell" table:number-rows-spanned="5">
            <text:p text:style-name="tablealignleft">2002-08-20 12:11:37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SERG </text:p>
          </table:table-cell>
          <table:table-cell office:value-type="string" table:style-name="tablecell" table:number-rows-spanned="2">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able:number-rows-spanned="8">
            <text:p text:style-name="tablealignleft">2002-08-20 14:13:20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Я не господин всезнайка все на свете знать нельзя. </text:p>
          </table:table-cell>
        </table:table-row>
        <table:table-row>
          <table:table-cell office:value-type="string" table:style-name="tablecell">
            <text:p text:style-name="tablealignleft">Я просто тебе говорю, что НТ это НТ а OS/2 это OS/2 . </text:p>
          </table:table-cell>
        </table:table-row>
        <table:table-row>
          <table:table-cell office:value-type="string" table:style-name="tablecell">
            <text:p text:style-name="tablealignlef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Смотри игра полуось запускается. </text:p>
          </table:table-cell>
        </table:table-row>
        <table:table-row>
          <table:table-cell office:value-type="string" table:style-name="tablecell">
            <text:p text:style-name="tablealignleft">Igor Vaskov </text:p>
          </table:table-cell>
          <table:table-cell office:value-type="string" table:style-name="tablecell" table:number-rows-spanned="2">
            <text:p text:style-name="tablealignlef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2002-08-20 16:29:0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28">
            <text:p text:style-name="tablealignleft">2002-08-21 04:22:25 </text:p>
          </table:table-cell>
        </table:table-row>
        <table:table-row>
          <table:table-cell office:value-type="string" table:style-name="tablecell">
            <text:p text:style-name="tablealignleft">&gt;Я щас конечно дурацкий ведь скажу, НО! </text:p>
          </table:table-cell>
        </table:table-row>
        <table:table-row>
          <table:table-cell office:value-type="string" table:style-name="tablecell">
            <text:p text:style-name="tablealignleft">&gt;Прелесть OS/2 заключается в том что это очень модульная операционная систрема. </text:p>
          </table:table-cell>
        </table:table-row>
        <table:table-row>
          <table:table-cell office:value-type="string" table:style-name="tablecell">
            <text:p text:style-name="tablealignleft">&gt;Хочешь - оторви от нее PM (WPS, подставить по вкусу) и спокойно работай. Большинство компонент не зависят друг от друга, а некоторые и еще взаимозаменяемые :) </text:p>
          </table:table-cell>
        </table:table-row>
        <table:table-row>
          <table:table-cell office:value-type="string" table:style-name="tablecell">
            <text:p text:style-name="tablealignleft">&gt;Например - где вы видели NT без графической морды? А вот между тем третий варп на четверке с 20 мегами под тшелл справляется с такими задачами которые не каждому монтсру по W2K по силам. </text:p>
          </table:table-cell>
        </table:table-row>
        <table:table-row>
          <table:table-cell office:value-type="string" table:style-name="tablecell">
            <text:p text:style-name="tablealignleft">Однако, она может работать и без морды. В Native режиме. А вот при инициализации Win32 автоматический переход в GUI. Но это в оригинальной NT. ReactOS не страдает необходимостью включения графики. Да и ненужные подсистемы могут быть выкинуты. </text:p>
          </table:table-cell>
        </table:table-row>
        <table:table-row>
          <table:table-cell office:value-type="string" table:style-name="tablecell">
            <text:p text:style-name="tablealignleft">&gt;Да и в конце концов - каждой операционке - свое место. И продвигать ОС/2 например на место игровой приставки ИМХО - бессмысленно. </text:p>
          </table:table-cell>
        </table:table-row>
        <table:table-row>
          <table:table-cell office:value-type="string" table:style-name="tablecell">
            <text:p text:style-name="tablealignleft">А никто и не продвигает. Лично мне на игрушки положить, но поддержку своего оборудования я хочу иметь в полный рост, а ее нет :( И вряд-ли будет.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gt;Я не господин всезнайка все на свете знать нельзя. </text:p>
          </table:table-cell>
        </table:table-row>
        <table:table-row>
          <table:table-cell office:value-type="string" table:style-name="tablecell">
            <text:p text:style-name="tablealignleft">Вот именно. </text:p>
          </table:table-cell>
        </table:table-row>
        <table:table-row>
          <table:table-cell office:value-type="string" table:style-name="tablecell">
            <text:p text:style-name="tablealignleft">&gt;Я просто тебе говорю, что НТ это НТ а OS/2 это OS/2 . </text:p>
          </table:table-cell>
        </table:table-row>
        <table:table-row>
          <table:table-cell office:value-type="string" table:style-name="tablecell">
            <text:p text:style-name="tablealignleft">И на чем обосновано это заявление? Может вы мне объясните тогда смысл фразы MS OS/2 NT 3.0? </text:p>
          </table:table-cell>
        </table:table-row>
        <table:table-row>
          <table:table-cell office:value-type="string" table:style-name="tablecell">
            <text:p text:style-name="tablealignleft">&g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Пример разных возможностей - в студию! </text:p>
          </table:table-cell>
        </table:table-row>
        <table:table-row>
          <table:table-cell office:value-type="string" table:style-name="tablecell">
            <text:p text:style-name="tablealignleft">&g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gt;Смотри игра полуось запускается. </text:p>
          </table:table-cell>
        </table:table-row>
        <table:table-row>
          <table:table-cell office:value-type="string" table:style-name="tablecell">
            <text:p text:style-name="tablealignleft">Ой-ли? </text:p>
          </table:table-cell>
        </table:table-row>
        <table:table-row>
          <table:table-cell office:value-type="string" table:style-name="tablecell"/>
        </table:table-row>
        <table:table-row>
          <table:table-cell office:value-type="string" table:style-name="tablecell">
            <text:p text:style-name="tablealignleft">2Igor Vaskov: </text:p>
          </table:table-cell>
        </table:table-row>
        <table:table-row>
          <table:table-cell office:value-type="string" table:style-name="tablecell">
            <text:p text:style-name="tablealignleft">&g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Вот это я понимаю, нормальная реакция. </text:p>
          </table:table-cell>
        </table:table-row>
        <table:table-row>
          <table:table-cell office:value-type="string" table:style-name="tablecell">
            <text:p text:style-name="tablealignleft">Версия 0.0.20 (что уже само за себя говорит) не очень удачная. Да и ведет ROS себя на реальном железе не очень, бо еще наблюдается нехватка некоторых сервисов для использования NT-шных драйверов. В эмулях она у меня запускалась и я там что-то даже откомпилировал для интереса. (Кстати, 0.0.19 была более стабильна, но значительно меньше умела). Вот 0.0.21 предвидится более интересной штукой. Это messaging и windowing поддержка. Т.е. WINE натягивается в полный рост. </text:p>
          </table:table-cell>
        </table:table-row>
        <table:table-row>
          <table:table-cell office:value-type="string" table:style-name="tablecell">
            <text:p text:style-name="tablealignleft">BeOS была коммерческим продуктом и за ее разработку платили деньги. В отличии от. При наличии финансирования уже существовала бы довольно интересная по своим возможностям система. Но этого нет, и поэтому делают кто, когда и что сможет, умеет, знает. И это наиболее близкая к цели система, чем остальные.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able:number-rows-spanned="4">
            <text:p text:style-name="tablealignleft">2002-08-21 10:39:44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Выводы - нужно попpобовать, нужны люди котоpым не лень будет этим заняться. Они есть? :) Почему тогда они софт/2 не пишут?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Пример разных возможностей - в студию! </text:p>
          </table:table-cell>
        </table:table-row>
        <table:table-row>
          <table:table-cell office:value-type="string" table:style-name="tablecell" table:number-rows-spanned="4">
            <text:p text:style-name="tablealignleft">2002-08-21 12:04:00 </text:p>
          </table:table-cell>
        </table:table-row>
        <table:table-row>
          <table:table-cell office:value-type="string" table:style-name="tablecell"/>
        </table:table-row>
        <table:table-row>
          <table:table-cell office:value-type="string" table:style-name="tablecell">
            <text:p text:style-name="tablealignleft">Тебе пример приводил Константин на что ты ответил я в этом неразбираюсь Ж( </text:p>
          </table:table-cell>
        </table:table-row>
        <table:table-row>
          <table:table-cell office:value-type="string" table:style-name="tablecell">
            <text:p text:style-name="tablealignleft">Честно скажу вся эта брехня надоела далее буду наблюдать. Просто ИНТЕРЕСН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zuko </text:p>
          </table:table-cell>
        </table:table-row>
        <table:table-row>
          <table:table-cell office:value-type="string" table:style-name="tablecell" table:number-rows-spanned="12">
            <text:p text:style-name="tablealignleft">2002-08-21 12:28:42 </text:p>
          </table:table-cell>
        </table:table-row>
        <table:table-row>
          <table:table-cell office:value-type="string" table:style-name="tablecell">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ext:p text:style-name="tablealignleft">Время покажет. Заранее предсказать что-то сложно. Самое интересное то, что дожидаться самой ReactOS нет необходимости. Можно спокойно вести разработку на NT.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Хм… А можно пример завязки на реализацию в ядре? В конце концов, Kernel Extensions никто не отменял и можно реализовывать там все, что отсутствует в NT (хотя я сомневаюсь, что такие вещи есть). У меня складывается такое подозрение, что большинство функций реализуется простым вызовом функции в ядре и возвратом результата в нужном виде. </text:p>
          </table:table-cell>
        </table:table-row>
        <table:table-row>
          <table:table-cell office:value-type="string" table:style-name="tablecell">
            <text:p text:style-name="tablealignleft">А EMX немного не в ту степь. Точнее, совершенно не в ту. EMX - библиотека, то бишь layer на уровне исходного кода. Если бы EMX ставила задачу реализации elf loader и linux api, то тады уровень действительно не тот.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Но решит нехватку драйверов. А вот с софтом уже отдельная песня… </text:p>
          </table:table-cell>
        </table:table-row>
        <table:table-row>
          <table:table-cell office:value-type="string" table:style-name="tablecell">
            <text:p text:style-name="tablealignleft">&gt;Выводы - нужно попpобовать, нужны люди котоpым не лень будет этим заняться. Они есть? :) </text:p>
          </table:table-cell>
        </table:table-row>
        <table:table-row>
          <table:table-cell office:value-type="string" table:style-name="tablecell">
            <text:p text:style-name="tablealignleft">Как я писал, реализацие подсистемы начал заниматься Robert K., вопрос в том, напишет он сЕрвера и клиента подсистемы или нет, и когда. </text:p>
          </table:table-cell>
        </table:table-row>
        <table:table-row>
          <table:table-cell office:value-type="string" table:style-name="tablecell">
            <text:p text:style-name="tablealignleft">Почему тогда они софт/2 не пишут? :) </text:p>
          </table:table-cell>
        </table:table-row>
        <table:table-row>
          <table:table-cell office:value-type="string" table:style-name="tablecell">
            <text:p text:style-name="tablealignleft">Видимо не очень интересно. :) Каждый пляшет, где ему нравится.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зука! вернись на канал, я все прощу </text:p>
          </table:table-cell>
        </table:table-row>
        <table:table-row>
          <table:table-cell office:value-type="string" table:style-name="tablecell" table:number-rows-spanned="2">
            <text:p text:style-name="tablealignleft">2002-08-21 21:32:49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2002-08-22 00:49:18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2002-08-22 01:06:29 </text:p>
          </table:table-cell>
        </table:table-row>
        <table:table-row>
          <table:table-cell office:value-type="string" table:style-name="tablecell">
            <text:p text:style-name="tablealignleft">Igor Vanin </text:p>
          </table:table-cell>
          <table:table-cell office:value-type="string" table:style-name="tablecell" table:number-rows-spanned="2">
            <text:p text:style-name="tablealignleft">Разве там была поддержка 32-битных, а не 16-битных? </text:p>
          </table:table-cell>
        </table:table-row>
        <table:table-row>
          <table:table-cell office:value-type="string" table:style-name="tablecell">
            <text:p text:style-name="tablealignleft">2002-08-22 18:48:14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2002-08-23 00:41:13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Привет Всем! Хватит ругать автора. Статья нормальная, написано грамотно. Ну болит душа у мужика об отсутствии поддержки железяк… Дык у всех болит. Предлагаемый подход не нравится - предложите свой. Вот мне лично больше нравится как все это реализовано в NNNN00 (железяка - AS/400 от той-же незабвенной ибмы). Слабо портировать на писюк? Кто со мной? </text:p>
          </table:table-cell>
        </table:table-row>
        <table:table-row>
          <table:table-cell office:value-type="string" table:style-name="tablecell" table:number-rows-spanned="4">
            <text:p text:style-name="tablealignleft">2002-08-23 11:30:29 </text:p>
          </table:table-cell>
        </table:table-row>
        <table:table-row>
          <table:table-cell office:value-type="string" table:style-name="tablecell">
            <text:p text:style-name="tablealignleft">А что касается поддержки в нтях - сижу я (по производственному недорозумению) в 2000, открываю system32 и что я там вижу - ну родной до боли каталожик os2 с dll-ми doscalls.dll и netapi.dll. И это при том, что при инсталяции данную подсистему я не заказывал (да и нет сейчас в нтях подобного выбора). </text:p>
          </table:table-cell>
        </table:table-row>
        <table:table-row>
          <table:table-cell office:value-type="string" table:style-name="tablecell">
            <text:p text:style-name="tablealignleft">О драйверах - Open Source Drivers/2 -це дило! Одного DDK для дураков вроде меня - маловато. </text:p>
          </table:table-cell>
        </table:table-row>
        <table:table-row>
          <table:table-cell office:value-type="string" table:style-name="tablecell">
            <text:p text:style-name="tablealignleft">Теперь немного о победном шествии маздаев. По моему непросвещенному мнению произошло оно ИСКЛЮЧИТЕЛЬНО на базе выхода ламерного ОФИСА, который отучает народ думать, и возможности просто (ну очень просто) уворовать ПО. Будь в свое время нечто подобное в оси - не известно, где бы мы сейчас был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mitry Ponomarenko </text:p>
          </table:table-cell>
        </table:table-row>
        <table:table-row>
          <table:table-cell office:value-type="string" table:style-name="tablecell" table:number-rows-spanned="16">
            <text:p text:style-name="tablealignleft">2002-08-23 11:37:34 </text:p>
          </table:table-cell>
        </table:table-row>
        <table:table-row>
          <table:table-cell office:value-type="string" table:style-name="tablecell">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Где-то в ответах я про это говорил. Если это не очевидно, то сорри. А нужен он по той причине, что как раз гарантировать неизменность протокола client-server подсистемы невозможно, в отличии от драйверной модели. Так что в один прекрасный момент такая подсистема перестанет запускаться. С reactos этого не произойдет, т.к. оно с исходниками. </text:p>
          </table:table-cell>
        </table:table-row>
        <table:table-row>
          <table:table-cell office:value-type="string" table:style-name="tablecell"/>
        </table:table-row>
        <table:table-row>
          <table:table-cell office:value-type="string" table:style-name="tablecell">
            <text:p text:style-name="tablealignleft">2Constantin </text:p>
          </table:table-cell>
        </table:table-row>
        <table:table-row>
          <table:table-cell office:value-type="string" table:style-name="tablecell"/>
        </table:table-row>
        <table:table-row>
          <table:table-cell office:value-type="string" table:style-name="tablecell">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Неправда ваша. Была поддержка 16-bit консоли по умолчанию и 16-bit PM продавался Microsoft'ом отдельно. Поддержки 32-бит там никогда небыло. </text:p>
          </table:table-cell>
        </table:table-row>
        <table:table-row>
          <table:table-cell office:value-type="string" table:style-name="tablecell"/>
        </table:table-row>
        <table:table-row>
          <table:table-cell office:value-type="string" table:style-name="tablecell">
            <text:p text:style-name="tablealignleft">2Igor Vanin </text:p>
          </table:table-cell>
        </table:table-row>
        <table:table-row>
          <table:table-cell office:value-type="string" table:style-name="tablecell">
            <text:p text:style-name="tablealignleft">Разве там была поддержка 32-битных, а не 16-битных? </text:p>
          </table:table-cell>
        </table:table-row>
        <table:table-row>
          <table:table-cell office:value-type="string" table:style-name="tablecell">
            <text:p text:style-name="tablealignleft">Была поддержка только 16-бит. </text:p>
          </table:table-cell>
        </table:table-row>
        <table:table-row>
          <table:table-cell office:value-type="string" table:style-name="tablecell"/>
        </table:table-row>
        <table:table-row>
          <table:table-cell office:value-type="string" table:style-name="tablecell">
            <text:p text:style-name="tablealignleft">2Dmitry Ponomarenko </text:p>
          </table:table-cell>
        </table:table-row>
        <table:table-row>
          <table:table-cell office:value-type="string" table:style-name="tablecell">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Угу. PM, кстати, был тоже, но как отдельный продукт.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ictor: </text:p>
          </table:table-cell>
        </table:table-row>
        <table:table-row>
          <table:table-cell office:value-type="string" table:style-name="tablecell" table:number-rows-spanned="2">
            <text:p text:style-name="tablealignleft">2002-08-23 12:09:26 </text:p>
          </table:table-cell>
        </table:table-row>
        <table:table-row>
          <table:table-cell office:value-type="string" table:style-name="tablecell">
            <text:p text:style-name="tablealignleft">Thanks. Но я не думаю, что Open Source Drivers/2 сильно поможет. Для многих железяк получить протокол не так уж и просто.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Забудьте об <text:span text:style-name="Strong_20_Emphasis"/>00 на писюке. Её реализация нехило завязана на аппаратные особенности AS/400. </text:p>
          </table:table-cell>
        </table:table-row>
        <table:table-row>
          <table:table-cell office:value-type="string" table:style-name="tablecell" table:number-rows-spanned="2">
            <text:p text:style-name="tablealignleft">2002-08-23 12:28:07 </text:p>
          </table:table-cell>
        </table:table-row>
        <table:table-row>
          <table:table-cell office:value-type="string" table:style-name="tablecell">
            <text:p text:style-name="tablealignleft">Рекомендую найти и почитать книгу Фрэнка Солтиса “Введение в AS/400”. Весьма познаватель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able:number-rows-spanned="2">
            <text:p text:style-name="tablealignleft">2002-08-25 01:49:11 </text:p>
          </table:table-cell>
        </table:table-row>
        <table:table-row>
          <table:table-cell office:value-type="string" table:style-name="tablecell">
            <text:p text:style-name="tablealignlef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5">
            <text:p text:style-name="tablealignleft">2002-08-25 15:04:03 </text:p>
          </table:table-cell>
        </table:table-row>
        <table:table-row>
          <table:table-cell office:value-type="string" table:style-name="tablecell">
            <text:p text:style-name="tablealignleft">&g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ext:p text:style-name="tablealignleft">&g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Аналог EPM, WPS, FleetStreet, REXX - в студию :) А если серьезно, то вопрос не столько в поддержке старых приложений, сколько в методах их реализации. Тот же EPM спроектирован куда лучше любого известного мне редактора. Другой пример - WPS. К слову сказать, Serenity ломает сложившуюся идеологию введением разнообразных wizzard'ом вместо templates. А что стоит подход Apple к реализации OpenDoc? Это не MS Office с их COM/OLE подходом к формированию документов. Та же OSA - это отнюдь не WSS. К сожалению, данные технологии отмирают, хотелось бы их сохранить и развивать дальше. ReactOS - это только один из методов сохранения OS/2 и ее идеологии, причем не самый неудачный. Что до api, они значительно чище того же win32. </text:p>
          </table:table-cell>
        </table:table-row>
        <table:table-row>
          <table:table-cell office:value-type="string" table:style-name="tablecell">
            <text:p text:style-name="tablealignleft">ЗЫ: Кстати, вами приведены довольно веские аргументы, которые довольно сложно оспаривать, но их с тем же успехом можно распространить на ту же GNU/Linux. Т.е. ключевое слово здесь “удобно”, а стабильностью и модульностью обладает практически любая современная система. Правда, не везде модульность выполнена удач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 Yuri Prokushev </text:p>
          </table:table-cell>
        </table:table-row>
        <table:table-row>
          <table:table-cell office:value-type="string" table:style-name="tablecell" table:number-rows-spanned="3">
            <text:p text:style-name="tablealignleft">2002-08-25 20:08:54 </text:p>
          </table:table-cell>
        </table:table-row>
        <table:table-row>
          <table:table-cell office:value-type="string" table:style-name="tablecell">
            <text:p text:style-name="tablealignleft">Imho гораздо легче написать недостающий флит для винды, чем писать опер систему для запуска флита ;) Rexx в винде есть, 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я смотрю, вы здесь хорошо проводите время. </text:p>
          </table:table-cell>
        </table:table-row>
        <table:table-row>
          <table:table-cell office:value-type="string" table:style-name="tablecell">
            <text:p text:style-name="tablealignleft">2002-08-25 21:09:34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2002-08-25 21:26:51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18">
            <text:p text:style-name="tablealignleft">2002-08-26 10:54:06 </text:p>
          </table:table-cell>
        </table:table-row>
        <table:table-row>
          <table:table-cell office:value-type="string" table:style-name="tablecell">
            <text:p text:style-name="tablealignleft">&gt;Imho гораздо легче написать недостающий флит для винды, чем писать опер систему для запуска флита ;) </text:p>
          </table:table-cell>
        </table:table-row>
        <table:table-row>
          <table:table-cell office:value-type="string" table:style-name="tablecell">
            <text:p text:style-name="tablealignleft">Ну, флит не настолько уж гениально спроектирован, если на то пошло, но ряд интересных моментов существует. </text:p>
          </table:table-cell>
        </table:table-row>
        <table:table-row>
          <table:table-cell office:value-type="string" table:style-name="tablecell">
            <text:p text:style-name="tablealignleft">&gt;Rexx в винде есть, </text:p>
          </table:table-cell>
        </table:table-row>
        <table:table-row>
          <table:table-cell office:value-type="string" table:style-name="tablecell">
            <text:p text:style-name="tablealignleft">Угу. Но какой-то никакой. Да и использующих его приложений нет, там логичнее использовать WSS. </text:p>
          </table:table-cell>
        </table:table-row>
        <table:table-row>
          <table:table-cell office:value-type="string" table:style-name="tablecell">
            <text:p text:style-name="tablealignleft">&gt;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Не знаю, у кого так, но у меня ребут чаще из-за стека и мозиллы. А уж если говорить про WPS, то KDE и Explorer чаще становятся причиной ребута, чем WPS. Здесь скорее вопрос в том, когда последний раз было обновление для WPS. </text:p>
          </table:table-cell>
        </table:table-row>
        <table:table-row>
          <table:table-cell office:value-type="string" table:style-name="tablecell">
            <text:p text:style-name="tablealignleft">&g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Идея возрождения (точнее open source варианта) столь же утопична, как и написание Unix-системы или Windows-стистемы. Однако есть и GNU, если и всякие Lindows и всякие ReactOS'ы. Но довести их до нужной степени удобства… Бр… Для винды - это переписывание Win32 подсистемы, дабы GUI не стартовалось принудительно, отрывание Explorer'a - тоже нетривиальная вещь, т.к. создать дубль shell api не так то просто, ну и много других если… </text:p>
          </table:table-cell>
        </table:table-row>
        <table:table-row>
          <table:table-cell office:value-type="string" table:style-name="tablecell">
            <text:p text:style-name="tablealignleft">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able:table-row>
        <table:table-row>
          <table:table-cell office:value-type="string" table:style-name="tablecell">
            <text:p text:style-name="tablealignleft">2Eugene Gorbunoff </text:p>
          </table:table-cell>
        </table:table-row>
        <table:table-row>
          <table:table-cell office:value-type="string" table:style-name="tablecell">
            <text:p text:style-name="tablealignleft">&gt;я смотрю, вы здесь хорошо проводите время. </text:p>
          </table:table-cell>
        </table:table-row>
        <table:table-row>
          <table:table-cell office:value-type="string" table:style-name="tablecell">
            <text:p text:style-name="tablealignleft">Это вам ни хухры-мухры :) </text:p>
          </table:table-cell>
        </table:table-row>
        <table:table-row>
          <table:table-cell office:value-type="string" table:style-name="tablecell"/>
        </table:table-row>
        <table:table-row>
          <table:table-cell office:value-type="string" table:style-name="tablecell">
            <text:p text:style-name="tablealignleft">2zuko </text:p>
          </table:table-cell>
        </table:table-row>
        <table:table-row>
          <table:table-cell office:value-type="string" table:style-name="tablecell">
            <text:p text:style-name="tablealignleft">&g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Существует много аналогичных технологий и компонентов в других системах. Но все-равно, что-то не то :) “Я их сердцем чую!” (C) Шариков.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gt; Вобщем, OS/2 более система, которая подходит под больший круг задач, в то время как </text:p>
          </table:table-cell>
        </table:table-row>
        <table:table-row>
          <table:table-cell office:value-type="string" table:style-name="tablecell" table:number-rows-spanned="9">
            <text:p text:style-name="tablealignleft">2002-08-27 10:13:44 </text:p>
          </table:table-cell>
        </table:table-row>
        <table:table-row>
          <table:table-cell office:value-type="string" table:style-name="tablecell">
            <text:p text:style-name="tablealignleft">Win/GNU - под очень узкий. </text:p>
          </table:table-cell>
        </table:table-row>
        <table:table-row>
          <table:table-cell office:value-type="string" table:style-name="tablecell">
            <text:p text:style-name="tablealignlef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А все осевые некскейпы и мозиллы - горе каждого осевого пользователя. </text:p>
          </table:table-cell>
        </table:table-row>
        <table:table-row>
          <table:table-cell office:value-type="string" table:style-name="tablecell">
            <text:p text:style-name="tablealignleft">Для какого же огромного круга задач подходит os/2 ??? </text:p>
          </table:table-cell>
        </table:table-row>
        <table:table-row>
          <table:table-cell office:value-type="string" table:style-name="tablecell">
            <text:p text:style-name="tablealignlef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я папpасил бы! лузеpы pулят, ламеpы сасут. полуось - … </text:p>
          </table:table-cell>
        </table:table-row>
        <table:table-row>
          <table:table-cell office:value-type="string" table:style-name="tablecell">
            <text:p text:style-name="tablealignleft">2002-08-27 18:35:39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gt;2 Василий А. Сидоров </text:p>
          </table:table-cell>
        </table:table-row>
        <table:table-row>
          <table:table-cell office:value-type="string" table:style-name="tablecell" table:number-rows-spanned="4">
            <text:p text:style-name="tablealignleft">2002-08-30 12:21:18 </text:p>
          </table:table-cell>
        </table:table-row>
        <table:table-row>
          <table:table-cell office:value-type="string" table:style-name="tablecell">
            <text:p text:style-name="tablealignleft">Ну имею, ну читал, ну программно(!)-аппаратная реализация. И что? Чем это мешает писюку. Дело другое, что TDA всего на 4К элементов и пейджинг на интелях реализован безобразно… Здесь действительно есть проблема. </text:p>
          </table:table-cell>
        </table:table-row>
        <table:table-row>
          <table:table-cell office:value-type="string" table:style-name="tablecell">
            <text:p text:style-name="tablealignleft">&gt; Yuri Prokushev </text:p>
          </table:table-cell>
        </table:table-row>
        <table:table-row>
          <table:table-cell office:value-type="string" table:style-name="tablecell">
            <text:p text:style-name="tablealignlef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21">
            <text:p text:style-name="tablealignleft">2002-09-02 16:27:10 </text:p>
          </table:table-cell>
        </table:table-row>
        <table:table-row>
          <table:table-cell office:value-type="string" table:style-name="tablecell">
            <text:p text:style-name="tablealignleft">&gt; 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ext:p text:style-name="tablealignleft">&g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Используется и подходит немного разные понятия. Скажем Mac более подходит для мультмедиа приложений, а SPARC хорошо справляется с картографией (если мне память не изменяет, годи 4 назад видел в геодезическом нии). То, что винда используется и там, и там еще не говорит о ее наибольшей для этого приспособленности. </text:p>
          </table:table-cell>
        </table:table-row>
        <table:table-row>
          <table:table-cell office:value-type="string" table:style-name="tablecell">
            <text:p text:style-name="tablealignleft">&g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Да, да и да. Так это нужно брать и исправлять. Причем самим, бо как на межделмаш или на серенити рассчитывать не приходится. Почему бы не спортировать стек с той же BSD или GNU? Причем спортировать полноценно, а не в стиле unix. И будет современный стек. </text:p>
          </table:table-cell>
        </table:table-row>
        <table:table-row>
          <table:table-cell office:value-type="string" table:style-name="tablecell">
            <text:p text:style-name="tablealignleft">&g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Здесь просто нет вариантов, т.к. netbeui как бы не совсем netbios. :( </text:p>
          </table:table-cell>
        </table:table-row>
        <table:table-row>
          <table:table-cell office:value-type="string" table:style-name="tablecell">
            <text:p text:style-name="tablealignleft">&g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Какой сервер? Как http - вполне… А вот с KDE я бы не сравнивал. В принципе, WPS устарел визуально, но никак не идеологически. Тот же SOM, хоть и по старому CORBA стандарту, более правильный, чем COM. </text:p>
          </table:table-cell>
        </table:table-row>
        <table:table-row>
          <table:table-cell office:value-type="string" table:style-name="tablecell">
            <text:p text:style-name="tablealignleft">&gt;А все осевые некскейпы и мозиллы - горе каждого осевого пользователя. </text:p>
          </table:table-cell>
        </table:table-row>
        <table:table-row>
          <table:table-cell office:value-type="string" table:style-name="tablecell">
            <text:p text:style-name="tablealignleft">Ой-ли? Нетскейп - да, горе. Но мозилла меня, например, вполне устраивает, да и постабильней она будет того же ie и работает более логично. </text:p>
          </table:table-cell>
        </table:table-row>
        <table:table-row>
          <table:table-cell office:value-type="string" table:style-name="tablecell">
            <text:p text:style-name="tablealignleft">&gt;Для какого же огромного круга задач подходит os/2 ??? </text:p>
          </table:table-cell>
        </table:table-row>
        <table:table-row>
          <table:table-cell office:value-type="string" table:style-name="tablecell">
            <text:p text:style-name="tablealignleft">Я не говорил, что огромного :) Но использовать Win для разработки - мука, т.к. сплошной reset получается, да даже текст набирать невозможно. После двух суток работы в Office поймал себя на том, что жму “Сохранить” каждые 5-минут. В том же LSS за мной такого маразма не водилось. Как fido-станцию win нормально не используешь, а os2 вполне, учитывая, что софт тоже уже устарел в большинстве своем. Как минимум, для персональной работы os2 более приспособлена. Сильно сказывается не столько отсутсвие того или иного софта, а несовместимость его по формату хранения данных. </text:p>
          </table:table-cell>
        </table:table-row>
        <table:table-row>
          <table:table-cell office:value-type="string" table:style-name="tablecell"/>
        </table:table-row>
        <table:table-row>
          <table:table-cell office:value-type="string" table:style-name="tablecell">
            <text:p text:style-name="tablealignleft">&g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Смысл есть и писать есть кому, но не хотят. И это диагноз. :( </text:p>
          </table:table-cell>
        </table:table-row>
        <table:table-row>
          <table:table-cell office:value-type="string" table:style-name="tablecell"/>
        </table:table-row>
        <table:table-row>
          <table:table-cell office:value-type="string" table:style-name="tablecell">
            <text:p text:style-name="tablealignleft">2Victor </text:p>
          </table:table-cell>
        </table:table-row>
        <table:table-row>
          <table:table-cell office:value-type="string" table:style-name="tablecell">
            <text:p text:style-name="tablealignleft">&g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Нет. OSD/2 может помочь разработчикам-индивидуалам, но никак не производителям железа. И сравнение с Linux здесь некорректно, бо GNU/Linux уже попса, а OS/2 уже нет. Да и вообще, нечего расчитывать на фирмы, бо они имеют свои планы на OS/2, а пользователи - свои.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Ключевой момент защиты ####00 - защита указателей. Даже от *копирования*. </text:p>
          </table:table-cell>
        </table:table-row>
        <table:table-row>
          <table:table-cell office:value-type="string" table:style-name="tablecell" table:number-rows-spanned="2">
            <text:p text:style-name="tablealignleft">2002-09-02 22:33:24 </text:p>
          </table:table-cell>
        </table:table-row>
        <table:table-row>
          <table:table-cell office:value-type="string" table:style-name="tablecell">
            <text:p text:style-name="tablealignleft">Я не вижу способа реализовать такое на писюке без полной программной эмуляции, что, очевидно, неприемлимо по соображениям производительности.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SERG: Ну как я понял из форума osFree, </text:p>
          </table:table-cell>
        </table:table-row>
        <table:table-row>
          <table:table-cell office:value-type="string" table:style-name="tablecell" table:number-rows-spanned="5">
            <text:p text:style-name="tablealignleft">2002-09-16 04:13:52 </text:p>
          </table:table-cell>
        </table:table-row>
        <table:table-row>
          <table:table-cell office:value-type="string" table:style-name="tablecell">
            <text:p text:style-name="tablealignleft">они вообще дистанцируются от выбора </text:p>
          </table:table-cell>
        </table:table-row>
        <table:table-row>
          <table:table-cell office:value-type="string" table:style-name="tablecell">
            <text:p text:style-name="tablealignleft">кернела, хотят написать некий layer, ограждающий CPAPI OS/2 от кернела, </text:p>
          </table:table-cell>
        </table:table-row>
        <table:table-row>
          <table:table-cell office:value-type="string" table:style-name="tablecell">
            <text:p text:style-name="tablealignleft">чтобы систему легко было перенести на другой кернел. Как я понимаю, текущая задача – не ядро, а CPAPI , а кернел – не нравятся linux и ReactOS – напишешь другое, если конечно по силам :), но это </text:p>
          </table:table-cell>
        </table:table-row>
        <table:table-row>
          <table:table-cell office:value-type="string" table:style-name="tablecell">
            <text:p text:style-name="tablealignleft">пока задача последняя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 Alexander Lapshin: По поводу мечты детства: Еще круче была (бы) OS/2 PowerPC Edition. Как я понимаю – один </text:p>
          </table:table-cell>
        </table:table-row>
        <table:table-row>
          <table:table-cell office:value-type="string" table:style-name="tablecell" table:number-rows-spanned="6">
            <text:p text:style-name="tablealignleft">2002-09-16 04:57:13 </text:p>
          </table:table-cell>
        </table:table-row>
        <table:table-row>
          <table:table-cell office:value-type="string" table:style-name="tablecell">
            <text:p text:style-name="tablealignleft">microkernel, и над ним куча personalities, </text:p>
          </table:table-cell>
        </table:table-row>
        <table:table-row>
          <table:table-cell office:value-type="string" table:style-name="tablecell">
            <text:p text:style-name="tablealignleft">есть основной OS/2 Server и можно кучу дополнительных, которые функционально реализуют другие API – </text:p>
          </table:table-cell>
        </table:table-row>
        <table:table-row>
          <table:table-cell office:value-type="string" table:style-name="tablecell">
            <text:p text:style-name="tablealignleft">java, posix, win32 и др. – несколько ОС в одной. И все эти servers и personalities независимые. Т.е. ошибки одних не влияют на другие. Но все это давно в потустороннем мире для программных продуктов. Поэтому идея с ReactOS – это хорошо. А если ко- </text:p>
          </table:table-cell>
        </table:table-row>
        <table:table-row>
          <table:table-cell office:value-type="string" table:style-name="tablecell">
            <text:p text:style-name="tablealignleft">му-то не нравится нтёвое ядро, пусть попробует написать свое – я бы с удовольствием, но дело это трудное, </text:p>
          </table:table-cell>
        </table:table-row>
        <table:table-row>
          <table:table-cell office:value-type="string" table:style-name="tablecell">
            <text:p text:style-name="tablealignleft">да и не умею я :( </text:p>
          </table:table-cell>
        </table:table-row>
        <table:table-row>
          <table:table-cell office:value-type="string" table:style-name="tablecell">
            <text:p text:style-name="tablealignleft">Тук тук </text:p>
          </table:table-cell>
          <table:table-cell office:value-type="string" table:style-name="tablecell" table:number-rows-spanned="2">
            <text:p text:style-name="tablealignleft">Ну и кто в итоге оказался прав из МС и ИБМ? где полуось сейчас? </text:p>
          </table:table-cell>
        </table:table-row>
        <table:table-row>
          <table:table-cell office:value-type="string" table:style-name="tablecell">
            <text:p text:style-name="tablealignleft">2007-12-26 21:38:16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3:59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не одну за $100, а тысячу за $1, тем самым и денежный оборот повысеть и попрулярность системе придать…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6:58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одну не за $100, а за $1, тем самым продавать не одну копию в месяц, а тысячу… И денежный оборот повысеться и попрулярность системе прийдёт… </text:p>
          </table:table-cell>
        </table:table-row>
        <table:table-row>
          <table:table-cell office:value-type="string" table:style-name="tablecell">
            <text:p text:style-name="tablealignleft">анонизм </text:p>
          </table:table-cell>
          <table:table-cell office:value-type="string" table:style-name="tablecell" table:number-rows-spanned="2">
            <text:p text:style-name="tablealignleft">Кто там… такой безграмотный О_о </text:p>
          </table:table-cell>
        </table:table-row>
        <table:table-row>
          <table:table-cell office:value-type="string" table:style-name="tablecell">
            <text:p text:style-name="tablealignleft">2008-11-11 15:20:25 </text:p>
          </table:table-cell>
        </table:table-row>
      </table:table>
      <text:p text:style-name="Text_20_body"><text:a xlink:type="simple" xlink:href="http://www.osfree.ru/doku/doku.php?id=ru:articles:oss1-os2" text:style-name="Internet_20_link" text:visited-style-name="Visited_20_Internet_20_Link">К статье</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9::07:11</meta:creation-date>
    <dc:creator>Generated</dc:creator>
    <dc:date>2026-07-23T09::07:11</dc:date>
    <dc:language>en-US</dc:language>
    <meta:editing-cycles>1</meta:editing-cycles>
    <meta:editing-duration>PT0S</meta:editing-duration>
    <dc:title>ru:articles:oss1-os2:c1</dc:title>
  </office:meta>
</office:document-meta>
</file>