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3" text:outline-level="3"><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www.osfree.ru/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4" text:outline-level="4"><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3" text:outline-level="3"><text:bookmark-start text:name="__RefHeading___progresos_recientes_3"/><text:bookmark-start text:name="progresos_recientes"/>Progresos recientes<text:bookmark-end text:name="__RefHeading___progresos_recientes_3"/><text:bookmark-end text:name="progresos_recientes"/></text:h>
      <text:h text:style-name="Heading_20_4" text:outline-level="4"><text:bookmark-start text:name="__RefHeading___NoTitle_4"/><text:bookmark-start text:name="section"/>4.1.07<text:bookmark-end text:name="__RefHeading___NoTitle_4"/><text:bookmark-end text:name="section"/></text:h>
      <text:p text:style-name="Text_20_body">Hemos integrado las entradas al sistema para dokuwiki y phpB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13::50:50</meta:creation-date>
    <dc:creator>Generated</dc:creator>
    <dc:date>2026-07-27T13::50:50</dc:date>
    <dc:language>en-US</dc:language>
    <meta:editing-cycles>1</meta:editing-cycles>
    <meta:editing-duration>PT0S</meta:editing-duration>
    <dc:title>es:start</dc:title>
  </office:meta>
</office:document-meta>
</file>