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malltasks"/><text:bookmark-start text:name="__RefHeading___small_tasks_1"/><text:bookmark-start text:name="small_tasks"/>Small tasks<text:bookmark-end text:name="__RefHeading___small_tasks_1"/><text:bookmark-end text:name="small_tasks"/></text:h>
      <text:list text:style-name="List_20_1" text:continue-numbering="false">
        <text:list-item>
          <text:p text:style-name="List_20_1_Content_First"> Development of command line tools of osFree DOS Personality</text:p>
        </text:list-item>
        <text:list-item>
          <text:p text:style-name="List_20_1_Content"> Continue Command Line Tools improvements</text:p>
        </text:list-item>
        <text:list-item>
          <text:p text:style-name="List_20_1_Content"> Modify COMP command line tool to be compatible with original OS/2 tool</text:p>
        </text:list-item>
        <text:list-item>
          <text:p text:style-name="List_20_1_Content"> Port PING sources to OpenWatcom and integrate to build system</text:p>
        </text:list-item>
        <text:list-item>
          <text:p text:style-name="List_20_1_Content"> Port TRACERTE sources to OpenWatcom and integrate to build system</text:p>
        </text:list-item>
        <text:list-item>
          <text:p text:style-name="List_20_1_Content"> Write EAUTIL tool</text:p>
        </text:list-item>
        <text:list-item>
          <text:p text:style-name="List_20_1_Content"> Add /S switch to TIME command (CMD.EXE)</text:p>
        </text:list-item>
        <text:list-item>
          <text:p text:style-name="List_20_1_Content"> Collect documentation for parts, used in osFree</text:p>
        </text:list-item>
        <text:list-item>
          <text:p text:style-name="List_20_1_Content"> Replace all_getopt by code with osFree license code instead of GPL code (to prevent license problems)</text:p>
        </text:list-item>
        <text:list-item>
          <text:p text:style-name="List_20_1_Content_Last"> improvement of mkmsgf tool from hob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0::26:37</meta:creation-date>
    <dc:creator>Generated</dc:creator>
    <dc:date>2026-07-29T00::26:37</dc:date>
    <dc:language>en-US</dc:language>
    <meta:editing-cycles>1</meta:editing-cycles>
    <meta:editing-duration>PT0S</meta:editing-duration>
    <dc:title>en:smalltasks</dc:title>
  </office:meta>
</office:document-meta>
</file>