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20"/><text:bookmark-start text:name="__RefHeading___october_20_2003_1"/><text:bookmark-start text:name="october_20_2003"/>October 20, 2003<text:bookmark-end text:name="__RefHeading___october_20_2003_1"/><text:bookmark-end text:name="october_20_2003"/></text:h>
      <text:p text:style-name="Text_20_body">Small development tasks. We are looking for contributo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2::47:14</meta:creation-date>
    <dc:creator>Generated</dc:creator>
    <dc:date>2026-07-26T12::47:14</dc:date>
    <dc:language>en-US</dc:language>
    <meta:editing-cycles>1</meta:editing-cycles>
    <meta:editing-duration>PT0S</meta:editing-duration>
    <dc:title>en:news:news-2003-10-20</dc:title>
  </office:meta>
</office:document-meta>
</file>