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state"/><text:bookmark-start text:name="__RefHeading___viogetstate_1"/><text:bookmark-start text:name="viogetstate"/>VioGetState<text:bookmark-end text:name="__RefHeading___viogetstate_1"/><text:bookmark-end text:name="viogetstate"/></text:h>
      <text:p text:style-name="Text_20_body"><text:span text:style-name="Strong_20_Emphasis">Bindings</text:span>: <text:a xlink:type="simple" xlink:href="http://www.osfree.ru/doku/doku.php?id=en:ibm:prcp:vio:getstate:c" text:style-name="Internet_20_link" text:visited-style-name="Visited_20_Internet_20_Link">C</text:a>, <text:a xlink:type="simple" xlink:href="http://www.osfree.ru/doku/doku.php?id=en:ibm:prcp:vio:getstate:masm" text:style-name="Internet_20_link" text:visited-style-name="Visited_20_Internet_20_Link">MASM</text:a></text:p>
      <text:p text:style-name="Text_20_body">This call returns the current settings of the palette registers, overscan (border) color, blink/background intensity switch, color registers, underline location, or target <text:a xlink:type="simple" xlink:href="http://www.osfree.ru/doku/doku.php?id=en:ibm:prcp:vio:setmode" text:style-name="Internet_20_link" text:visited-style-name="Visited_20_Internet_20_Link">VioSetMode</text:a> display configuration. </text:p>
      <text:p text:style-name="Text_20_body"><text:span text:style-name="Emphasis">VioGetState</text:span> (RequestBlock, VioHandle) </text:p>
      <text:p text:style-name="Text_20_body"><text:span text:style-name="Emphasis">RequestBlock</text:span> (<text:span text:style-name="Strong_20_Emphasis">PVOID</text:span>) - input/output 
Address of the video state structures consisting of six different structures depending on the request type: </text:p>
      <table:table table:style-name="Table">
        <table:table-column/>
        <table:table-column/>
        <table:table-row>
          <table:table-cell office:value-type="string" table:style-name="tableheader">
            <text:p text:style-name="Table_20_Heading">Typ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Get palette registers </text:p>
          </table:table-cell>
        </table:table-row>
        <table:table-row>
          <table:table-cell office:value-type="string" table:style-name="tablecell">
            <text:p text:style-name="tablealignleft">1 </text:p>
          </table:table-cell>
          <table:table-cell office:value-type="string" table:style-name="tablecell">
            <text:p text:style-name="tablealignleft">Get overscan (border) color </text:p>
          </table:table-cell>
        </table:table-row>
        <table:table-row>
          <table:table-cell office:value-type="string" table:style-name="tablecell">
            <text:p text:style-name="tablealignleft">2 </text:p>
          </table:table-cell>
          <table:table-cell office:value-type="string" table:style-name="tablecell">
            <text:p text:style-name="tablealignleft">Get blink/background intensity switch </text:p>
          </table:table-cell>
        </table:table-row>
        <table:table-row>
          <table:table-cell office:value-type="string" table:style-name="tablecell">
            <text:p text:style-name="tablealignleft">3 </text:p>
          </table:table-cell>
          <table:table-cell office:value-type="string" table:style-name="tablecell">
            <text:p text:style-name="tablealignleft">Get color registers </text:p>
          </table:table-cell>
        </table:table-row>
        <table:table-row>
          <table:table-cell office:value-type="string" table:style-name="tablecell">
            <text:p text:style-name="tablealignleft">4 </text:p>
          </table:table-cell>
          <table:table-cell office:value-type="string" table:style-name="tablecell">
            <text:p text:style-name="tablealignleft">Reserved </text:p>
          </table:table-cell>
        </table:table-row>
        <table:table-row>
          <table:table-cell office:value-type="string" table:style-name="tablecell">
            <text:p text:style-name="tablealignleft">5 </text:p>
          </table:table-cell>
          <table:table-cell office:value-type="string" table:style-name="tablecell">
            <text:p text:style-name="tablealignleft">Get the scan line for underlining </text:p>
          </table:table-cell>
        </table:table-row>
        <table:table-row>
          <table:table-cell office:value-type="string" table:style-name="tablecell">
            <text:p text:style-name="tablealignleft">6 </text:p>
          </table:table-cell>
          <table:table-cell office:value-type="string" table:style-name="tablecell">
            <text:p text:style-name="tablealignleft">Get target VioSetMode display configuration. </text:p>
          </table:table-cell>
        </table:table-row>
        <table:table-row>
          <table:table-cell office:value-type="string" table:style-name="tablecell">
            <text:p text:style-name="tablealignleft">7 </text:p>
          </table:table-cell>
          <table:table-cell office:value-type="string" table:style-name="tablecell">
            <text:p text:style-name="tablealignleft">Reserved The six structures, depending on request type, are: </text:p>
          </table:table-cell>
        </table:table-row>
      </table:table>
      <text:p text:style-name="Text_20_body"><text:span text:style-name="Strong_20_Emphasis">VIOPALSTATE</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38 </text:p>
          </table:table-cell>
          <table:table-cell office:value-type="string" table:style-name="tablecell">
            <text:p text:style-name="tablealignleft">Maximum valid value. </text:p>
          </table:table-cell>
        </table:table-row>
      </table:table>
      <text:p text:style-name="Text_20_body"><text:span text:style-name="Emphasis">type</text:span> (<text:span text:style-name="Strong_20_Emphasis">USHORT</text:span>) - input 
Request type 0 for palette registers. </text:p>
      <text:p text:style-name="Text_20_body"><text:span text:style-name="Emphasis">palette</text:span> (<text:span text:style-name="Strong_20_Emphasis">USHORT</text:span>) - input 
First palette register in the palette register sequence; must be specified in the range 0 through 15. The palette registers are returned in sequential order. The number returned is based upon length. </text:p>
      <text:p text:style-name="Text_20_body"><text:span text:style-name="Emphasis">color</text:span> (<text:span text:style-name="Strong_20_Emphasis">USHORT</text:span> *(length-6)/2) - output 
Color value for each palette register. The maximum number of entries in the color value array is 16. </text:p>
      <text:p text:style-name="Text_20_body"><text:span text:style-name="Strong_20_Emphasis">VIOOVERSCAN</text:span>
Applies to 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1 for overscan (border) color. </text:p>
      <text:p text:style-name="Text_20_body"><text:span text:style-name="Emphasis">color</text:span> (<text:span text:style-name="Strong_20_Emphasis">USHORT</text:span>) - input 
Color value. </text:p>
      <text:p text:style-name="Text_20_body"><text:span text:style-name="Strong_20_Emphasis">VIOINTENSITY</text:span>
Applies to CGA, EGA, M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2 for blink/background intensity switch. </text:p>
      <text:p text:style-name="Text_20_body"><text:span text:style-name="Emphasis">switch</text:span> (<text:span text:style-name="Strong_20_Emphasis">USHORT</text:span>) - output 
<text:span text:style-name="Strong_20_Emphasis">Switch set as</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Blinking foreground colors enabled. </text:p>
          </table:table-cell>
        </table:table-row>
        <table:table-row>
          <table:table-cell office:value-type="string" table:style-name="tablecell">
            <text:p text:style-name="tablealignleft">1 </text:p>
          </table:table-cell>
          <table:table-cell office:value-type="string" table:style-name="tablecell">
            <text:p text:style-name="tablealignleft">High intensity background colors enabled. </text:p>
          </table:table-cell>
        </table:table-row>
      </table:table>
      <text:p text:style-name="Text_20_body"><text:span text:style-name="Strong_20_Emphasis">VIOCOLORREG</text:span>
Applies to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12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3 for color registers. </text:p>
      <text:p text:style-name="Text_20_body"><text:span text:style-name="Emphasis">first color</text:span> (<text:span text:style-name="Strong_20_Emphasis">USHORT</text:span>) - input 
First color register to get in the color register sequence; must be specified in the range 0 through 255. The color registers are returned in sequential order. </text:p>
      <text:p text:style-name="Text_20_body"><text:span text:style-name="Emphasis">number color</text:span> (<text:span text:style-name="Strong_20_Emphasis">USHORT</text:span>) - input 
Number of color registers to get; must be specified in the range 1 through 256. </text:p>
      <text:p text:style-name="Text_20_body"><text:span text:style-name="Emphasis">datarea</text:span> (<text:span text:style-name="Strong_20_Emphasis">PCH</text:span>) - input 
Far address of a data area where the color registers are returned. The size of the data area must be three bytes times the number of color registers to get. The format of each entry returned is as follows: </text:p>
      <table:table table:style-name="Table">
        <table:table-column/>
        <table:table-column/>
        <table:table-row>
          <table:table-cell office:value-type="string" table:style-name="tablecell">
            <text:p text:style-name="tablealignleft">Byte 1 </text:p>
          </table:table-cell>
          <table:table-cell office:value-type="string" table:style-name="tablecell">
            <text:p text:style-name="tablealignleft">Red value </text:p>
          </table:table-cell>
        </table:table-row>
        <table:table-row>
          <table:table-cell office:value-type="string" table:style-name="tablecell">
            <text:p text:style-name="tablealignleft">Byte 2 </text:p>
          </table:table-cell>
          <table:table-cell office:value-type="string" table:style-name="tablecell">
            <text:p text:style-name="tablealignleft">Green value </text:p>
          </table:table-cell>
        </table:table-row>
        <table:table-row>
          <table:table-cell office:value-type="string" table:style-name="tablecell">
            <text:p text:style-name="tablealignleft">Byte 3 </text:p>
          </table:table-cell>
          <table:table-cell office:value-type="string" table:style-name="tablecell">
            <text:p text:style-name="tablealignleft">Blue value </text:p>
          </table:table-cell>
        </table:table-row>
      </table:table>
      <text:p text:style-name="Text_20_body"><text:span text:style-name="Strong_20_Emphasis">VIOSETULINELOC</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5 to get the scan line for underlining. Underlining is enabled only when the foreground color is 1 or 9. </text:p>
      <text:p text:style-name="Text_20_body"><text:span text:style-name="Emphasis">scanline</text:span> (<text:span text:style-name="Strong_20_Emphasis">USHORT</text:span>) - output 
The value returned is in the range 0 through 31 and is the scan line minus 1. A value of 32 means underlining is disabled. </text:p>
      <text:p text:style-name="Text_20_body"><text:span text:style-name="Strong_20_Emphasis">VIOSETTARGET</text:span></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6 to get display configuration selected to be the target of the next <text:a xlink:type="simple" xlink:href="http://www.osfree.ru/doku/doku.php?id=en:ibm:prcp:vio:setmode" text:style-name="Internet_20_link" text:visited-style-name="Visited_20_Internet_20_Link">VioSetMode</text:a>. </text:p>
      <text:p text:style-name="Text_20_body"><text:span text:style-name="Emphasis">select</text:span> (<text:span text:style-name="Strong_20_Emphasis">USHORT</text:span>) - output 
<text:span text:style-name="Strong_20_Emphasis">Configuration</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Default selection algorithm. See VioSetMode. </text:p>
          </table:table-cell>
        </table:table-row>
        <table:table-row>
          <table:table-cell office:value-type="string" table:style-name="tablecell">
            <text:p text:style-name="tablealignleft">1 </text:p>
          </table:table-cell>
          <table:table-cell office:value-type="string" table:style-name="tablecell">
            <text:p text:style-name="tablealignleft">Primary </text:p>
          </table:table-cell>
        </table:table-row>
        <table:table-row>
          <table:table-cell office:value-type="string" table:style-name="tablecell">
            <text:p text:style-name="tablealignleft">2 </text:p>
          </table:table-cell>
          <table:table-cell office:value-type="string" table:style-name="tablecell">
            <text:p text:style-name="tablealignleft">Secondary. </text:p>
          </table:table-cell>
        </table:table-row>
      </table:table>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text:p>
      <text:p text:style-name="Text_20_body"><text:span text:style-name="Strong_20_Emphasis">Return code descriptions are</text:span>: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Family API Considerations</text:span></text:p>
      <text:p text:style-name="Text_20_body">Request type = 6, Get Target <text:a xlink:type="simple" xlink:href="http://www.osfree.ru/doku/doku.php?id=en:ibm:prcp:vio:setmode" text:style-name="Internet_20_link" text:visited-style-name="Visited_20_Internet_20_Link">VioSetMode</text:a> Display Configuration, and request type = 5, Get Underline Location, are not supported in the family AP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20::42:34</meta:creation-date>
    <dc:creator>Generated</dc:creator>
    <dc:date>2026-07-28T20::42:34</dc:date>
    <dc:language>en-US</dc:language>
    <meta:editing-cycles>1</meta:editing-cycles>
    <meta:editing-duration>PT0S</meta:editing-duration>
    <dc:title>en:ibm:prcp:vio:getstate</dc:title>
  </office:meta>
</office:document-meta>
</file>