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ansi"/><text:bookmark-start text:name="__RefHeading___viogetansi_1"/><text:bookmark-start text:name="viogetansi"/>VioGetAnsi<text:bookmark-end text:name="__RefHeading___viogetansi_1"/><text:bookmark-end text:name="viogetansi"/></text:h>
      <text:p text:style-name="Text_20_body">This call returns the current ANSI status On/Off state. </text:p>
      <text:p text:style-name="Text_20_body"><text:span text:style-name="Emphasis">VioGetAnsi</text:span> (Indicator, VioHandle) </text:p>
      <text:p text:style-name="Text_20_body"><text:span text:style-name="Emphasis">Indicator</text:span> (<text:span text:style-name="Strong_20_Emphasis">PUSHORT</text:span>) - output 
Address of the current ANSI status. A value of 1 indicates ANSI is active, and a value of 0 indicates ANSI is not active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www.osfree.ru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2::33:01</meta:creation-date>
    <dc:creator>Generated</dc:creator>
    <dc:date>2026-07-29T02::33:01</dc:date>
    <dc:language>en-US</dc:language>
    <meta:editing-cycles>1</meta:editing-cycles>
    <meta:editing-duration>PT0S</meta:editing-duration>
    <dc:title>en:ibm:prcp:vio:getansi</dc:title>
  </office:meta>
</office:document-meta>
</file>