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mou"/><text:bookmark-start text:name="__RefHeading___mouse_function_calls_1"/><text:bookmark-start text:name="mouse_function_calls"/>Mouse Function Calls<text:bookmark-end text:name="__RefHeading___mouse_function_calls_1"/><text:bookmark-end text:name="mouse_function_calls"/></text:h>
      <text:p text:style-name="Text_20_body">This section reflects the Mouse API interface of OS/2 only. </text:p>
      <text:p text:style-name="Text_20_body">For information regarding mouse device drivers, mouse pointer draw device, mouse installation and mouse IOCTLs, refer to IBM Operating System/2 Version 1.2 I/O Subsystems And Device Support Volume 1. </text:p>
      <text:p text:style-name="Text_20_body"><text:span text:style-name="Strong_20_Emphasis">Notes</text:span>:</text:p>
      <text:list text:style-name="List_20_1" text:continue-numbering="false">
        <text:list-item>
          <text:p text:style-name="List_20_1_Content_First"> Calls marked xWPM are not windowable and are not supported by Presentation Manager. They can be used in OS/2 mode. </text:p>
        </text:list-item>
        <text:list-item>
          <text:p text:style-name="List_20_1_Content_Last"> Calls marked FAPI are present in the Family API. </text:p>
        </text:list-item>
      </text:list>
      <text:list text:style-name="List_20_1" text:continue-numbering="false">
        <text:list-item>
          <text:p text:style-name="LastListParagraph_List_20_1_Content_First"> Calls marked xPM are not supported by Presentation Manager, and must not be used by Presentation Manager applications. An error code is returned if any of these calls are issued. 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a xlink:type="simple" xlink:href="http://www.osfree.ru/doku/doku.php?id=en:ibm:prcp:mou:close" text:style-name="Internet_20_link" text:visited-style-name="Visited_20_Internet_20_Link">MouClose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<text:a xlink:type="simple" xlink:href="http://www.osfree.ru/doku/doku.php?id=en:ibm:prcp:mou:initreal" text:style-name="Internet_20_link" text:visited-style-name="Visited_20_Internet_20_Link">MouInitReal</text:a>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<text:a xlink:type="simple" xlink:href="http://www.osfree.ru/doku/doku.php?id=en:ibm:prcp:mou:dereg" text:style-name="Internet_20_link" text:visited-style-name="Visited_20_Internet_20_Link">MouDeRegister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<text:a xlink:type="simple" xlink:href="http://www.osfree.ru/doku/doku.php?id=en:ibm:prcp:mou:open" text:style-name="Internet_20_link" text:visited-style-name="Visited_20_Internet_20_Link">MouOpen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<text:a xlink:type="simple" xlink:href="http://www.osfree.ru/doku/doku.php?id=en:ibm:prcp:mou:drawptr" text:style-name="Internet_20_link" text:visited-style-name="Visited_20_Internet_20_Link">MouDrawPtr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<text:a xlink:type="simple" xlink:href="http://www.osfree.ru/doku/doku.php?id=en:ibm:prcp:mou:readevtque" text:style-name="Internet_20_link" text:visited-style-name="Visited_20_Internet_20_Link">MouReadEventQue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<text:a xlink:type="simple" xlink:href="http://www.osfree.ru/doku/doku.php?id=en:ibm:prcp:mou:flushque" text:style-name="Internet_20_link" text:visited-style-name="Visited_20_Internet_20_Link">MouFlushQue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<text:a xlink:type="simple" xlink:href="http://www.osfree.ru/doku/doku.php?id=en:ibm:prcp:mou:register" text:style-name="Internet_20_link" text:visited-style-name="Visited_20_Internet_20_Link">MouRegister</text:a>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<text:a xlink:type="simple" xlink:href="http://www.osfree.ru/doku/doku.php?id=en:ibm:prcp:mou:getdevstatus" text:style-name="Internet_20_link" text:visited-style-name="Visited_20_Internet_20_Link">MouGetDevStatus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<text:a xlink:type="simple" xlink:href="http://www.osfree.ru/doku/doku.php?id=en:ibm:prcp:mou:removeptr" text:style-name="Internet_20_link" text:visited-style-name="Visited_20_Internet_20_Link">MouRemovePtr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<text:a xlink:type="simple" xlink:href="http://www.osfree.ru/doku/doku.php?id=en:ibm:prcp:mou:getevmask" text:style-name="Internet_20_link" text:visited-style-name="Visited_20_Internet_20_Link">MouGetEventMask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<text:a xlink:type="simple" xlink:href="http://www.osfree.ru/doku/doku.php?id=en:ibm:prcp:mou:setdevstatus" text:style-name="Internet_20_link" text:visited-style-name="Visited_20_Internet_20_Link">MouSetDevStatus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<text:a xlink:type="simple" xlink:href="http://www.osfree.ru/doku/doku.php?id=en:ibm:prcp:mou:getnumbtns" text:style-name="Internet_20_link" text:visited-style-name="Visited_20_Internet_20_Link">MouGetNumButtons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<text:a xlink:type="simple" xlink:href="http://www.osfree.ru/doku/doku.php?id=en:ibm:prcp:mou:setevtmask" text:style-name="Internet_20_link" text:visited-style-name="Visited_20_Internet_20_Link">MouSetEventMask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<text:a xlink:type="simple" xlink:href="http://www.osfree.ru/doku/doku.php?id=en:ibm:prcp:mou:getnummickeys" text:style-name="Internet_20_link" text:visited-style-name="Visited_20_Internet_20_Link">MouGetNumMickeys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<text:a xlink:type="simple" xlink:href="http://www.osfree.ru/doku/doku.php?id=en:ibm:prcp:mou:setptrpos" text:style-name="Internet_20_link" text:visited-style-name="Visited_20_Internet_20_Link">MouSetPtrPos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<text:a xlink:type="simple" xlink:href="http://www.osfree.ru/doku/doku.php?id=en:ibm:prcp:mou:getnumqueel" text:style-name="Internet_20_link" text:visited-style-name="Visited_20_Internet_20_Link">MouGetNumQueEl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<text:a xlink:type="simple" xlink:href="http://www.osfree.ru/doku/doku.php?id=en:ibm:prcp:mou:setptrshape" text:style-name="Internet_20_link" text:visited-style-name="Visited_20_Internet_20_Link">MouSetPtrShape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a xlink:type="simple" xlink:href="http://www.osfree.ru/doku/doku.php?id=en:ibm:prcp:mou:getptrpos" text:style-name="Internet_20_link" text:visited-style-name="Visited_20_Internet_20_Link">MouGetPtrPos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<text:a xlink:type="simple" xlink:href="http://www.osfree.ru/doku/doku.php?id=en:ibm:prcp:mou:setscalefact" text:style-name="Internet_20_link" text:visited-style-name="Visited_20_Internet_20_Link">MouSetScaleFact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<text:a xlink:type="simple" xlink:href="http://www.osfree.ru/doku/doku.php?id=en:ibm:prcp:mou:getptrshape" text:style-name="Internet_20_link" text:visited-style-name="Visited_20_Internet_20_Link">MouGetPtrShape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<text:a xlink:type="simple" xlink:href="http://www.osfree.ru/doku/doku.php?id=en:ibm:prcp:mou:synch" text:style-name="Internet_20_link" text:visited-style-name="Visited_20_Internet_20_Link">MouSynch</text:a>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<text:a xlink:type="simple" xlink:href="http://www.osfree.ru/doku/doku.php?id=en:ibm:prcp:mou:getscalefact" text:style-name="Internet_20_link" text:visited-style-name="Visited_20_Internet_20_Link">MouGetScaleFact</text:a> </text:p>
          </table:table-cell>
          <table:table-cell office:value-type="string" table:style-name="tablecell">
            <text:p text:style-name="tablealignleft">xPM  </text:p>
          </table:table-cell>
          <table:table-cell office:value-type="string" table:style-name="tablecell" table:number-columns-spanned="3"/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4::31:51</meta:creation-date>
    <dc:creator>Generated</dc:creator>
    <dc:date>2026-07-26T04::31:51</dc:date>
    <dc:language>en-US</dc:language>
    <meta:editing-cycles>1</meta:editing-cycles>
    <meta:editing-duration>PT0S</meta:editing-duration>
    <dc:title>en:ibm:prcp:mou</dc:title>
  </office:meta>
</office:document-meta>
</file>