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lose"/><text:bookmark-start text:name="__RefHeading___fs_close_1"/><text:bookmark-start text:name="fs_close"/>FS_CLOSE<text:bookmark-end text:name="__RefHeading___fs_close_1"/><text:bookmark-end text:name="fs_close"/></text:h>
      <text:p text:style-name="Text_20_body"><text:span text:style-name="Strong_20_Emphasis">Purpose</text:span></text:p>
      <text:p text:style-name="Text_20_body">Closes the specified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LOSE<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lose operation this is.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is is not the final close of the file or device.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the final close of this file or device for this process.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the final close for this file or device for the system.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 the every close of a file or device.   </text:p>
      <text:p text:style-name="Text_20_body">Any reserved resources for this instance of the open file may be released It may be assumed that all open files will be closed at process termination. That is, this entry point will always be called at process termination for any files or devices open for the process.   </text:p>
      <text:p text:style-name="Text_20_body">A close operation should be interpreted by the FSD as meaning that the file should be committed to disk as appropriat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8::08:27</meta:creation-date>
    <dc:creator>Generated</dc:creator>
    <dc:date>2026-07-27T08::08:27</dc:date>
    <dc:language>en-US</dc:language>
    <meta:editing-cycles>1</meta:editing-cycles>
    <meta:editing-duration>PT0S</meta:editing-duration>
    <dc:title>en:ibm:ifs:routines:close</dc:title>
  </office:meta>
</office:document-meta>
</file>