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www.osfree.ru/doku/doku.php?id=en:ibm:cmd:other:option" text:style-name="Internet_20_link" text:visited-style-name="Visited_20_Internet_20_Link">OPTION</text:a> dialogs, with the <text:a xlink:type="simple" xlink:href="http://www.osfree.ru/doku/doku.php?id=en:ibm:cmd:other:execwait" text:style-name="Internet_20_link" text:visited-style-name="Visited_20_Internet_20_Link">ExecWait</text:a> directive in the .INI file, or with the <text:a xlink:type="simple" xlink:href="http://www.osfree.ru/doku/doku.php?id=en:ibm:cmd:other:start" text:style-name="Internet_20_link" text:visited-style-name="Visited_20_Internet_20_Link">START</text:a> command's <text:span text:style-name="Strong_20_Emphasis">/WAIT</text:span> switch (you can also use <text:a xlink:type="simple" xlink:href="http://www.osfree.ru/doku/doku.php?id=en:ibm:cmd:other:start" text:style-name="Internet_20_link" text:visited-style-name="Visited_20_Internet_20_Link">START</text:a> to control many other aspects of how your applications are started). </text:p>
      <text:p text:style-name="Text_20_body">Regardless of the <text:a xlink:type="simple" xlink:href="http://www.osfree.r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www.osfree.r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00:14</meta:creation-date>
    <dc:creator>Generated</dc:creator>
    <dc:date>2026-07-23T08::00:14</dc:date>
    <dc:language>en-US</dc:language>
    <meta:editing-cycles>1</meta:editing-cycles>
    <meta:editing-duration>PT0S</meta:editing-duration>
    <dc:title>en:ibm:cmd:other:waiting</dc:title>
  </office:meta>
</office:document-meta>
</file>