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://www.osfree.ru/doku/doku.php?id=en:ibm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://www.osfree.ru/doku/doku.php?id=en:ibm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://www.osfree.ru/doku/doku.php?id=en:ibm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://www.osfree.ru/doku/doku.php?id=en:ibm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://www.osfree.ru/doku/doku.php?id=en:ibm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://www.osfree.ru/doku/doku.php?id=en:ibm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://www.osfree.ru/doku/doku.php?id=en:ibm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://www.osfree.ru/doku/doku.php?id=en:ibm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://www.osfree.ru/doku/doku.php?id=en:ibm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://www.osfree.ru/doku/doku.php?id=en:ibm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://www.osfree.ru/doku/doku.php?id=en:ibm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://www.osfree.ru/doku/doku.php?id=en:ibm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://www.osfree.ru/doku/doku.php?id=en:ibm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://www.osfree.ru/doku/doku.php?id=en:ibm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://www.osfree.ru/doku/doku.php?id=en:ibm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://www.osfree.ru/doku/doku.php?id=en:ibm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://www.osfree.ru/doku/doku.php?id=en:ibm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://www.osfree.ru/doku/doku.php?id=en:ibm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://www.osfree.ru/doku/doku.php?id=en:ibm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://www.osfree.ru/doku/doku.php?id=en:ibm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://www.osfree.ru/doku/doku.php?id=en:ibm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://www.osfree.ru/doku/doku.php?id=en:ibm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://www.osfree.ru/doku/doku.php?id=en:ibm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://www.osfree.ru/doku/doku.php?id=en:ibm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://www.osfree.ru/doku/doku.php?id=en:ibm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://www.osfree.ru/doku/doku.php?id=en:ibm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://www.osfree.ru/doku/doku.php?id=en:ibm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://www.osfree.ru/doku/doku.php?id=en:ibm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://www.osfree.ru/doku/doku.php?id=en:ibm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://www.osfree.ru/doku/doku.php?id=en:ibm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://www.osfree.ru/doku/doku.php?id=en:ibm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://www.osfree.ru/doku/doku.php?id=en:ibm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://www.osfree.ru/doku/doku.php?id=en:ibm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://www.osfree.ru/doku/doku.php?id=en:ibm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://www.osfree.ru/doku/doku.php?id=en:ibm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://www.osfree.ru/doku/doku.php?id=en:ibm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://www.osfree.ru/doku/doku.php?id=en:ibm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://www.osfree.ru/doku/doku.php?id=en:ibm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://www.osfree.ru/doku/doku.php?id=en:ibm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://www.osfree.ru/doku/doku.php?id=en:ibm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://www.osfree.ru/doku/doku.php?id=en:ibm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://www.osfree.ru/doku/doku.php?id=en:ibm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://www.osfree.ru/doku/doku.php?id=en:ibm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://www.osfree.ru/doku/doku.php?id=en:ibm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://www.osfree.ru/doku/doku.php?id=en:ibm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://www.osfree.ru/doku/doku.php?id=en:ibm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://www.osfree.ru/doku/doku.php?id=en:ibm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://www.osfree.ru/doku/doku.php?id=en:ibm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://www.osfree.ru/doku/doku.php?id=en:ibm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://www.osfree.ru/doku/doku.php?id=en:ibm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://www.osfree.ru/doku/doku.php?id=en:ibm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://www.osfree.ru/doku/doku.php?id=en:ibm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://www.osfree.ru/doku/doku.php?id=en:ibm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://www.osfree.ru/doku/doku.php?id=en:ibm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://www.osfree.ru/doku/doku.php?id=en:ibm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://www.osfree.ru/doku/doku.php?id=en:ibm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://www.osfree.ru/doku/doku.php?id=en:ibm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://www.osfree.ru/doku/doku.php?id=en:ibm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://www.osfree.ru/doku/doku.php?id=en:ibm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://www.osfree.ru/doku/doku.php?id=en:ibm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://www.osfree.ru/doku/doku.php?id=en:ibm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://www.osfree.ru/doku/doku.php?id=en:ibm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://www.osfree.ru/doku/doku.php?id=en:ibm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://www.osfree.ru/doku/doku.php?id=en:ibm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://www.osfree.ru/doku/doku.php?id=en:ibm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://www.osfree.ru/doku/doku.php?id=en:ibm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://www.osfree.ru/doku/doku.php?id=en:ibm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://www.osfree.ru/doku/doku.php?id=en:ibm:cmd:internal:echo" text:style-name="Internet_20_link" text:visited-style-name="Visited_20_Internet_20_Link">ECHO</text:a> and <text:a xlink:type="simple" xlink:href="http://www.osfree.ru/doku/doku.php?id=en:docs:os2:cmd:internal:echo" text:style-name="Internet_20_link" text:visited-style-name="Visited_20_Internet_20_Link">ECHOERR</text:a> - Display a message / set echo state</text:p>
            </text:list-item>
            <text:list-item>
              <text:p text:style-name="List_20_1_Content"> <text:a xlink:type="simple" xlink:href="http://www.osfree.ru/doku/doku.php?id=en:ibm:cmd:internal:echos" text:style-name="Internet_20_link" text:visited-style-name="Visited_20_Internet_20_Link">ECHOS</text:a> and <text:a xlink:type="simple" xlink:href="http://www.osfree.ru/doku/doku.php?id=en:docs:os2:cmd:internal:echos" text:style-name="Internet_20_link" text:visited-style-name="Visited_20_Internet_20_Link">ECHOSERR</text:a> - Display a message without CR/LF</text:p>
            </text:list-item>
            <text:list-item>
              <text:p text:style-name="List_20_1_Content"> <text:a xlink:type="simple" xlink:href="http://www.osfree.ru/doku/doku.php?id=en:ibm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://www.osfree.ru/doku/doku.php?id=en:ibm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://www.osfree.ru/doku/doku.php?id=en:ibm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://www.osfree.ru/doku/doku.php?id=en:ibm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://www.osfree.ru/doku/doku.php?id=en:ibm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://www.osfree.ru/doku/doku.php?id=en:ibm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://www.osfree.ru/doku/doku.php?id=en:ibm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://www.osfree.ru/doku/doku.php?id=en:ibm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://www.osfree.ru/doku/doku.php?id=en:ibm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://www.osfree.ru/doku/doku.php?id=en:ibm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://www.osfree.ru/doku/doku.php?id=en:ibm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://www.osfree.ru/doku/doku.php?id=en:ibm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://www.osfree.ru/doku/doku.php?id=en:ibm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://www.osfree.ru/doku/doku.php?id=en:ibm:cmd:internal:if-then-else" text:style-name="Internet_20_link" text:visited-style-name="Visited_20_Internet_20_Link">IFF</text:a> - <text:a xlink:type="simple" xlink:href="http://www.osfree.ru/doku/doku.php?id=en:docs:os2:cmd:internal:if-then-else" text:style-name="Internet_20_link" text:visited-style-name="Visited_20_Internet_20_Link">IF</text:a> / <text:a xlink:type="simple" xlink:href="http://www.osfree.ru/doku/doku.php?id=en:docs:os2:cmd:internal:if-then-else" text:style-name="Internet_20_link" text:visited-style-name="Visited_20_Internet_20_Link">THEN</text:a> / <text:a xlink:type="simple" xlink:href="http://www.osfree.ru/doku/doku.php?id=en:ibm:cmd:internal:if-then-else" text:style-name="Internet_20_link" text:visited-style-name="Visited_20_Internet_20_Link">ELSE</text:a> conditional command execution</text:p>
            </text:list-item>
            <text:list-item>
              <text:p text:style-name="List_20_1_Content"> <text:a xlink:type="simple" xlink:href="http://www.osfree.ru/doku/doku.php?id=en:ibm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://www.osfree.ru/doku/doku.php?id=en:ibm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://www.osfree.ru/doku/doku.php?id=en:ibm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://www.osfree.ru/doku/doku.php?id=en:ibm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://www.osfree.ru/doku/doku.php?id=en:ibm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://www.osfree.ru/doku/doku.php?id=en:ibm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://www.osfree.ru/doku/doku.php?id=en:ibm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://www.osfree.ru/doku/doku.php?id=en:ibm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://www.osfree.ru/doku/doku.php?id=en:ibm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://www.osfree.ru/doku/doku.php?id=en:ibm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://www.osfree.ru/doku/doku.php?id=en:ibm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://www.osfree.ru/doku/doku.php?id=en:ibm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://www.osfree.ru/doku/doku.php?id=en:ibm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://www.osfree.ru/doku/doku.php?id=en:ibm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://www.osfree.ru/doku/doku.php?id=en:ibm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://www.osfree.ru/doku/doku.php?id=en:ibm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://www.osfree.ru/doku/doku.php?id=en:ibm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://www.osfree.ru/doku/doku.php?id=en:ibm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://www.osfree.ru/doku/doku.php?id=en:ibm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://www.osfree.ru/doku/doku.php?id=en:ibm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://www.osfree.ru/doku/doku.php?id=en:ibm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://www.osfree.ru/doku/doku.php?id=en:ibm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://www.osfree.ru/doku/doku.php?id=en:ibm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://www.osfree.ru/doku/doku.php?id=en:ibm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://www.osfree.ru/doku/doku.php?id=en:ibm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://www.osfree.ru/doku/doku.php?id=en:ibm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://www.osfree.ru/doku/doku.php?id=en:ibm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://www.osfree.ru/doku/doku.php?id=en:ibm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://www.osfree.ru/doku/doku.php?id=en:ibm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://www.osfree.ru/doku/doku.php?id=en:ibm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://www.osfree.ru/doku/doku.php?id=en:ibm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://www.osfree.ru/doku/doku.php?id=en:ibm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://www.osfree.ru/doku/doku.php?id=en:ibm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://www.osfree.ru/doku/doku.php?id=en:ibm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://www.osfree.ru/doku/doku.php?id=en:ibm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://www.osfree.ru/doku/doku.php?id=en:ibm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://www.osfree.ru/doku/doku.php?id=en:ibm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://www.osfree.ru/doku/doku.php?id=en:ibm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://www.osfree.ru/doku/doku.php?id=en:ibm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://www.osfree.ru/doku/doku.php?id=en:ibm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://www.osfree.ru/doku/doku.php?id=en:ibm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://www.osfree.ru/doku/doku.php?id=en:ibm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://www.osfree.ru/doku/doku.php?id=en:ibm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://www.osfree.ru/doku/doku.php?id=en:ibm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://www.osfree.ru/doku/doku.php?id=en:ibm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://www.osfree.ru/doku/doku.php?id=en:ibm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://www.osfree.ru/doku/doku.php?id=en:ibm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://www.osfree.ru/doku/doku.php?id=en:ibm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://www.osfree.ru/doku/doku.php?id=en:ibm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://www.osfree.ru/doku/doku.php?id=en:ibm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://www.osfree.ru/doku/doku.php?id=en:ibm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://www.osfree.ru/doku/doku.php?id=en:ibm:cmd:alias" text:style-name="Internet_20_link" text:visited-style-name="Visited_20_Internet_20_Link">Aliases</text:a></text:p>
        </text:list-item>
        <text:list-item>
          <text:p text:style-name="List_20_1_Content"> <text:a xlink:type="simple" xlink:href="http://www.osfree.ru/doku/doku.php?id=en:ibm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://www.osfree.ru/doku/doku.php?id=en:ibm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://www.osfree.ru/doku/doku.php?id=en:ibm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://www.osfree.ru/doku/doku.php?id=en:ibm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://www.osfree.ru/doku/doku.php?id=en:ibm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://www.osfree.ru/doku/doku.php?id=en:ibm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://www.osfree.ru/doku/doku.php?id=en:ibm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://www.osfree.ru/doku/doku.php?id=en:ibm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://www.osfree.ru/doku/doku.php?id=en:ibm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://www.osfree.ru/doku/doku.php?id=en:ibm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://www.osfree.ru/doku/doku.php?id=en:ibm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://www.osfree.ru/doku/doku.php?id=en:ibm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://www.osfree.ru/doku/doku.php?id=en:ibm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://www.osfree.ru/doku/doku.php?id=en:ibm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://www.osfree.ru/doku/doku.php?id=en:ibm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://www.osfree.ru/doku/doku.php?id=en:ibm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://www.osfree.ru/doku/doku.php?id=en:ibm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://www.osfree.ru/doku/doku.php?id=en:ibm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://www.osfree.ru/doku/doku.php?id=en:ibm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://www.osfree.ru/doku/doku.php?id=en:ibm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://www.osfree.ru/doku/doku.php?id=en:ibm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://www.osfree.ru/doku/doku.php?id=en:ibm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://www.osfree.ru/doku/doku.php?id=en:ibm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://www.osfree.ru/doku/doku.php?id=en:ibm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://www.osfree.ru/doku/doku.php?id=en:ibm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://www.osfree.ru/doku/doku.php?id=en:ibm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://www.osfree.ru/doku/doku.php?id=en:ibm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://www.osfree.ru/doku/doku.php?id=en:ibm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://www.osfree.ru/doku/doku.php?id=en:ibm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://www.osfree.ru/doku/doku.php?id=en:ibm:cmd:env:internal:quest" text:style-name="Internet_20_link" text:visited-style-name="Visited_20_Internet_20_Link">?</text:a></text:p>
                </text:list-item>
                <text:list-item>
                  <text:p text:style-name="List_20_1_Content"> <text:a xlink:type="simple" xlink:href="http://www.osfree.ru/doku/doku.php?id=en:ibm:cmd:env:internal:q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://www.osfree.ru/doku/doku.php?id=en:ibm:cmd:env:internal:eq" text:style-name="Internet_20_link" text:visited-style-name="Visited_20_Internet_20_Link">=</text:a></text:p>
                </text:list-item>
                <text:list-item>
                  <text:p text:style-name="List_20_1_Content"> <text:a xlink:type="simple" xlink:href="http://www.osfree.ru/doku/doku.php?id=en:ibm:cmd:env:internal:plus" text:style-name="Internet_20_link" text:visited-style-name="Visited_20_Internet_20_Link">+</text:a></text:p>
                </text:list-item>
                <text:list-item>
                  <text:p text:style-name="List_20_1_Content"> <text:a xlink:type="simple" xlink:href="http://www.osfree.ru/doku/doku.php?id=en:ibm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://www.osfree.ru/doku/doku.php?id=en:ibm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://www.osfree.ru/doku/doku.php?id=en:ibm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://www.osfree.ru/doku/doku.php?id=en:ibm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://www.osfree.ru/doku/doku.php?id=en:ibm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://www.osfree.ru/doku/doku.php?id=en:ibm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://www.osfree.ru/doku/doku.php?id=en:ibm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://www.osfree.ru/doku/doku.php?id=en:ibm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://www.osfree.ru/doku/doku.php?id=en:ibm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://www.osfree.ru/doku/doku.php?id=en:ibm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://www.osfree.ru/doku/doku.php?id=en:ibm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://www.osfree.ru/doku/doku.php?id=en:ibm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://www.osfree.ru/doku/doku.php?id=en:ibm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://www.osfree.ru/doku/doku.php?id=en:ibm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://www.osfree.ru/doku/doku.php?id=en:ibm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://www.osfree.ru/doku/doku.php?id=en:ibm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://www.osfree.ru/doku/doku.php?id=en:ibm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://www.osfree.ru/doku/doku.php?id=en:ibm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://www.osfree.ru/doku/doku.php?id=en:ibm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://www.osfree.ru/doku/doku.php?id=en:ibm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://www.osfree.ru/doku/doku.php?id=en:ibm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://www.osfree.ru/doku/doku.php?id=en:ibm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://www.osfree.ru/doku/doku.php?id=en:ibm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://www.osfree.ru/doku/doku.php?id=en:ibm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://www.osfree.ru/doku/doku.php?id=en:ibm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://www.osfree.ru/doku/doku.php?id=en:ibm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://www.osfree.ru/doku/doku.php?id=en:ibm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://www.osfree.ru/doku/doku.php?id=en:ibm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://www.osfree.ru/doku/doku.php?id=en:ibm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://www.osfree.ru/doku/doku.php?id=en:ibm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://www.osfree.ru/doku/doku.php?id=en:ibm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://www.osfree.ru/doku/doku.php?id=en:ibm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://www.osfree.ru/doku/doku.php?id=en:ibm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://www.osfree.ru/doku/doku.php?id=en:ibm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://www.osfree.ru/doku/doku.php?id=en:ibm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://www.osfree.ru/doku/doku.php?id=en:ibm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://www.osfree.ru/doku/doku.php?id=en:ibm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://www.osfree.ru/doku/doku.php?id=en:ibm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://www.osfree.ru/doku/doku.php?id=en:ibm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://www.osfree.ru/doku/doku.php?id=en:ibm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://www.osfree.ru/doku/doku.php?id=en:ibm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://www.osfree.ru/doku/doku.php?id=en:ibm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://www.osfree.ru/doku/doku.php?id=en:ibm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://www.osfree.ru/doku/doku.php?id=en:ibm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://www.osfree.ru/doku/doku.php?id=en:ibm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://www.osfree.ru/doku/doku.php?id=en:ibm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://www.osfree.ru/doku/doku.php?id=en:ibm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://www.osfree.ru/doku/doku.php?id=en:ibm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://www.osfree.ru/doku/doku.php?id=en:ibm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://www.osfree.ru/doku/doku.php?id=en:ibm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://www.osfree.ru/doku/doku.php?id=en:ibm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://www.osfree.ru/doku/doku.php?id=en:ibm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://www.osfree.ru/doku/doku.php?id=en:ibm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://www.osfree.ru/doku/doku.php?id=en:ibm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://www.osfree.ru/doku/doku.php?id=en:ibm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://www.osfree.ru/doku/doku.php?id=en:ibm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://www.osfree.ru/doku/doku.php?id=en:ibm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://www.osfree.ru/doku/doku.php?id=en:ibm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://www.osfree.ru/doku/doku.php?id=en:ibm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<text:a xlink:type="simple" xlink:href="http://www.osfree.ru/doku/doku.php?id=en:ibm:cmd:func" text:style-name="Internet_20_link" text:visited-style-name="Visited_20_Internet_20_Link">Variable Functions</text:a></text:p>
              <text:list text:style-name="List_20_1">
                <text:list-item>
                  <text:p text:style-name="List_20_1_Content"> <text:a xlink:type="simple" xlink:href="http://www.osfree.ru/doku/doku.php?id=en:ibm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://www.osfree.ru/doku/doku.php?id=en:ibm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://www.osfree.ru/doku/doku.php?id=en:ibm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://www.osfree.ru/doku/doku.php?id=en:ibm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://www.osfree.ru/doku/doku.php?id=en:docs:os2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://www.osfree.ru/doku/doku.php?id=en:docs:os2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://www.osfree.ru/doku/doku.php?id=en:docs:os2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://www.osfree.ru/doku/doku.php?id=en:docs:os2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://www.osfree.ru/doku/doku.php?id=en:docs:os2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://www.osfree.ru/doku/doku.php?id=en:docs:os2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://www.osfree.ru/doku/doku.php?id=en:docs:os2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://www.osfree.ru/doku/doku.php?id=en:docs:os2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://www.osfree.ru/doku/doku.php?id=en:docs:os2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://www.osfree.ru/doku/doku.php?id=en:docs:os2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://www.osfree.ru/doku/doku.php?id=en:docs:os2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://www.osfree.ru/doku/doku.php?id=en:docs:os2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://www.osfree.ru/doku/doku.php?id=en:docs:os2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://www.osfree.ru/doku/doku.php?id=en:docs:os2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://www.osfree.ru/doku/doku.php?id=en:docs:os2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://www.osfree.ru/doku/doku.php?id=en:docs:os2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://www.osfree.ru/doku/doku.php?id=en:docs:os2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://www.osfree.ru/doku/doku.php?id=en:docs:os2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://www.osfree.ru/doku/doku.php?id=en:docs:os2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://www.osfree.ru/doku/doku.php?id=en:docs:os2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://www.osfree.ru/doku/doku.php?id=en:docs:os2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://www.osfree.ru/doku/doku.php?id=en:docs:os2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://www.osfree.ru/doku/doku.php?id=en:docs:os2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://www.osfree.ru/doku/doku.php?id=en:docs:os2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://www.osfree.ru/doku/doku.php?id=en:docs:os2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://www.osfree.ru/doku/doku.php?id=en:docs:os2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://www.osfree.ru/doku/doku.php?id=en:docs:os2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://www.osfree.ru/doku/doku.php?id=en:docs:os2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://www.osfree.ru/doku/doku.php?id=en:docs:os2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://www.osfree.ru/doku/doku.php?id=en:docs:os2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://www.osfree.ru/doku/doku.php?id=en:docs:os2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://www.osfree.ru/doku/doku.php?id=en:docs:os2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://www.osfree.ru/doku/doku.php?id=en:docs:os2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://www.osfree.ru/doku/doku.php?id=en:docs:os2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://www.osfree.ru/doku/doku.php?id=en:docs:os2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://www.osfree.ru/doku/doku.php?id=en:docs:os2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://www.osfree.ru/doku/doku.php?id=en:docs:os2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://www.osfree.ru/doku/doku.php?id=en:docs:os2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://www.osfree.ru/doku/doku.php?id=en:docs:os2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://www.osfree.ru/doku/doku.php?id=en:docs:os2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://www.osfree.ru/doku/doku.php?id=en:docs:os2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://www.osfree.ru/doku/doku.php?id=en:docs:os2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://www.osfree.ru/doku/doku.php?id=en:docs:os2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://www.osfree.ru/doku/doku.php?id=en:docs:os2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://www.osfree.ru/doku/doku.php?id=en:docs:os2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://www.osfree.ru/doku/doku.php?id=en:docs:os2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://www.osfree.ru/doku/doku.php?id=en:docs:os2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://www.osfree.ru/doku/doku.php?id=en:docs:os2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://www.osfree.ru/doku/doku.php?id=en:docs:os2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://www.osfree.ru/doku/doku.php?id=en:docs:os2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://www.osfree.ru/doku/doku.php?id=en:docs:os2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://www.osfree.ru/doku/doku.php?id=en:docs:os2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://www.osfree.ru/doku/doku.php?id=en:docs:os2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://www.osfree.ru/doku/doku.php?id=en:docs:os2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://www.osfree.ru/doku/doku.php?id=en:docs:os2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://www.osfree.ru/doku/doku.php?id=en:docs:os2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://www.osfree.ru/doku/doku.php?id=en:docs:os2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://www.osfree.ru/doku/doku.php?id=en:docs:os2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://www.osfree.ru/doku/doku.php?id=en:docs:os2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://www.osfree.ru/doku/doku.php?id=en:docs:os2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://www.osfree.ru/doku/doku.php?id=en:docs:os2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://www.osfree.ru/doku/doku.php?id=en:docs:os2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://www.osfree.ru/doku/doku.php?id=en:docs:os2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://www.osfree.ru/doku/doku.php?id=en:docs:os2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://www.osfree.ru/doku/doku.php?id=en:docs:os2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://www.osfree.ru/doku/doku.php?id=en:docs:os2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://www.osfree.ru/doku/doku.php?id=en:docs:os2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://www.osfree.ru/doku/doku.php?id=en:docs:os2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://www.osfree.ru/doku/doku.php?id=en:docs:os2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://www.osfree.ru/doku/doku.php?id=en:docs:os2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://www.osfree.ru/doku/doku.php?id=en:docs:os2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://www.osfree.ru/doku/doku.php?id=en:docs:os2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://www.osfree.ru/doku/doku.php?id=en:docs:os2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://www.osfree.ru/doku/doku.php?id=en:docs:os2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://www.osfree.ru/doku/doku.php?id=en:docs:os2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://www.osfree.ru/doku/doku.php?id=en:docs:os2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://www.osfree.ru/doku/doku.php?id=en:docs:os2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://www.osfree.ru/doku/doku.php?id=en:docs:os2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://www.osfree.ru/doku/doku.php?id=en:docs:os2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://www.osfree.ru/doku/doku.php?id=en:docs:os2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://www.osfree.ru/doku/doku.php?id=en:docs:os2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://www.osfree.ru/doku/doku.php?id=en:docs:os2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://www.osfree.ru/doku/doku.php?id=en:docs:os2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://www.osfree.ru/doku/doku.php?id=en:docs:os2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osfree.ru/doku/doku.php?id=en:docs:os2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://www.osfree.ru/doku/doku.php?id=en:docs:os2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://www.osfree.ru/doku/doku.php?id=en:docs:os2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://www.osfree.ru/doku/doku.php?id=en:docs:os2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://www.osfree.ru/doku/doku.php?id=en:docs:os2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://www.osfree.ru/doku/doku.php?id=en:docs:os2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://www.osfree.ru/doku/doku.php?id=en:docs:os2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://www.osfree.ru/doku/doku.php?id=en:docs:os2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://www.osfree.ru/doku/doku.php?id=en:docs:os2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://www.osfree.ru/doku/doku.php?id=en:docs:os2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://www.osfree.ru/doku/doku.php?id=en:docs:os2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://www.osfree.ru/doku/doku.php?id=en:docs:os2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://www.osfree.ru/doku/doku.php?id=en:docs:os2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://www.osfree.ru/doku/doku.php?id=en:docs:os2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://www.osfree.ru/doku/doku.php?id=en:docs:os2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://www.osfree.ru/doku/doku.php?id=en:docs:os2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://www.osfree.ru/doku/doku.php?id=en:docs:os2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://www.osfree.ru/doku/doku.php?id=en:docs:os2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://www.osfree.ru/doku/doku.php?id=en:docs:os2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://www.osfree.ru/doku/doku.php?id=en:docs:os2:cmd:ini:directives:init:window-geo" text:style-name="Internet_20_link" text:visited-style-name="Visited_20_Internet_20_Link">WindowX</text:a>, <text:a xlink:type="simple" xlink:href="http://www.osfree.ru/doku/doku.php?id=en:docs:os2:cmd:ini:directives:init:window-geo" text:style-name="Internet_20_link" text:visited-style-name="Visited_20_Internet_20_Link">WindowY</text:a>, <text:a xlink:type="simple" xlink:href="http://www.osfree.ru/doku/doku.php?id=en:docs:os2:cmd:ini:directives:init:window-geo" text:style-name="Internet_20_link" text:visited-style-name="Visited_20_Internet_20_Link">WindowWidth</text:a>, <text:a xlink:type="simple" xlink:href="http://www.osfree.ru/doku/doku.php?id=en:docs:os2:cmd:ini:directives:init:window-geo" text:style-name="Internet_20_link" text:visited-style-name="Visited_20_Internet_20_Link">WindowHeight</text:a></text:p>
                    </text:list-item>
                  </text:list>
                </text:list-item>
                <text:list-item>
                  <text:p text:style-name="List_20_1_Content"> <text:a xlink:type="simple" xlink:href="http://www.osfree.ru/doku/doku.php?id=en:docs:os2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://www.osfree.ru/doku/doku.php?id=en:docs:os2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://www.osfree.ru/doku/doku.php?id=en:docs:os2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://www.osfree.ru/doku/doku.php?id=en:docs:os2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://www.osfree.ru/doku/doku.php?id=en:docs:os2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://www.osfree.ru/doku/doku.php?id=en:docs:os2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://www.osfree.ru/doku/doku.php?id=en:docs:os2:cmd:ini:directives:cfg:cddwin-geo" text:style-name="Internet_20_link" text:visited-style-name="Visited_20_Internet_20_Link">CDDWinLeft</text:a>, <text:a xlink:type="simple" xlink:href="http://www.osfree.ru/doku/doku.php?id=en:docs:os2:cmd:ini:cfg:cddwin-geo" text:style-name="Internet_20_link" text:visited-style-name="Visited_20_Internet_20_Link">CDDWinTop</text:a>, <text:a xlink:type="simple" xlink:href="http://www.osfree.ru/doku/doku.php?id=en:docs:os2:cmd:ini:cfg:cddwin-geo" text:style-name="Internet_20_link" text:visited-style-name="Visited_20_Internet_20_Link">CDDWinWidth</text:a>, <text:a xlink:type="simple" xlink:href="http://www.osfree.ru/doku/doku.php?id=en:docs:os2:cmd:ini:cfg:cddwin-geo" text:style-name="Internet_20_link" text:visited-style-name="Visited_20_Internet_20_Link">CDDWinHeight</text:a></text:p>
                    </text:list-item>
                    <text:list-item>
                      <text:p text:style-name="List_20_1_Content"> <text:a xlink:type="simple" xlink:href="http://www.osfree.ru/doku/doku.php?id=en:docs:os2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://www.osfree.ru/doku/doku.php?id=en:docs:os2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://www.osfree.ru/doku/doku.php?id=en:docs:os2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://www.osfree.ru/doku/doku.php?id=en:docs:os2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://www.osfree.ru/doku/doku.php?id=en:docs:os2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://www.osfree.ru/doku/doku.php?id=en:docs:os2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://www.osfree.ru/doku/doku.php?id=en:docs:os2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://www.osfree.ru/doku/doku.php?id=en:docs:os2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://www.osfree.ru/doku/doku.php?id=en:docs:os2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://www.osfree.ru/doku/doku.php?id=en:docs:os2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://www.osfree.ru/doku/doku.php?id=en:docs:os2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://www.osfree.ru/doku/doku.php?id=en:docs:os2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://www.osfree.ru/doku/doku.php?id=en:docs:os2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://www.osfree.ru/doku/doku.php?id=en:docs:os2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://www.osfree.ru/doku/doku.php?id=en:docs:os2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://www.osfree.ru/doku/doku.php?id=en:docs:os2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://www.osfree.ru/doku/doku.php?id=en:docs:os2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://www.osfree.ru/doku/doku.php?id=en:docs:os2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://www.osfree.ru/doku/doku.php?id=en:docs:os2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://www.osfree.ru/doku/doku.php?id=en:docs:os2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://www.osfree.ru/doku/doku.php?id=en:docs:os2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://www.osfree.ru/doku/doku.php?id=en:docs:os2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://www.osfree.ru/doku/doku.php?id=en:docs:os2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://www.osfree.ru/doku/doku.php?id=en:docs:os2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://www.osfree.ru/doku/doku.php?id=en:docs:os2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://www.osfree.ru/doku/doku.php?id=en:docs:os2:cmd:ini:directives:cfg:popup-win-xxx" text:style-name="Internet_20_link" text:visited-style-name="Visited_20_Internet_20_Link">PopupWinLeft</text:a>, <text:a xlink:type="simple" xlink:href="http://www.osfree.ru/doku/doku.php?id=en:docs:os2:cmd:ini:directives:cfg:popup-win-xxx" text:style-name="Internet_20_link" text:visited-style-name="Visited_20_Internet_20_Link">PopupWinTop</text:a>, <text:a xlink:type="simple" xlink:href="http://www.osfree.ru/doku/doku.php?id=en:docs:os2:cmd:ini:directives:cfg:popup-win-xxx" text:style-name="Internet_20_link" text:visited-style-name="Visited_20_Internet_20_Link">PopupWinWidth</text:a>, <text:a xlink:type="simple" xlink:href="http://www.osfree.ru/doku/doku.php?id=en:docs:os2:cmd:ini:directives:cfg:popup-win-xxx" text:style-name="Internet_20_link" text:visited-style-name="Visited_20_Internet_20_Link">PopupWinHeight</text:a></text:p>
                    </text:list-item>
                    <text:list-item>
                      <text:p text:style-name="List_20_1_Content"> <text:a xlink:type="simple" xlink:href="http://www.osfree.ru/doku/doku.php?id=en:docs:os2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://www.osfree.ru/doku/doku.php?id=en:docs:os2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://www.osfree.ru/doku/doku.php?id=en:docs:os2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://www.osfree.ru/doku/doku.php?id=en:docs:os2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://www.osfree.ru/doku/doku.php?id=en:docs:os2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://www.osfree.ru/doku/doku.php?id=en:docs:os2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://www.osfree.ru/doku/doku.php?id=en:docs:os2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://www.osfree.ru/doku/doku.php?id=en:docs:os2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://www.osfree.ru/doku/doku.php?id=en:docs:os2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://www.osfree.ru/doku/doku.php?id=en:docs:os2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://www.osfree.ru/doku/doku.php?id=en:docs:os2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://www.osfree.ru/doku/doku.php?id=en:docs:os2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://www.osfree.ru/doku/doku.php?id=en:docs:os2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://www.osfree.ru/doku/doku.php?id=en:docs:os2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://www.osfree.ru/doku/doku.php?id=en:docs:os2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://www.osfree.ru/doku/doku.php?id=en:docs:os2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://www.osfree.ru/doku/doku.php?id=en:docs:os2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://www.osfree.ru/doku/doku.php?id=en:docs:os2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://www.osfree.ru/doku/doku.php?id=en:docs:os2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://www.osfree.ru/doku/doku.php?id=en:docs:os2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://www.osfree.ru/doku/doku.php?id=en:docs:os2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www.osfree.ru/doku/doku.php?id=en:docs:os2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://www.osfree.ru/doku/doku.php?id=en:docs:os2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www.osfree.ru/doku/doku.php?id=en:docs:os2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://www.osfree.ru/doku/doku.php?id=en:docs:os2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www.osfree.ru/doku/doku.php?id=en:docs:os2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://www.osfree.ru/doku/doku.php?id=en:docs:os2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://www.osfree.ru/doku/doku.php?id=en:docs:os2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www.osfree.ru/doku/doku.php?id=en:docs:os2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://www.osfree.ru/doku/doku.php?id=en:docs:os2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://www.osfree.ru/doku/doku.php?id=en:docs:os2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://www.osfree.ru/doku/doku.php?id=en:docs:os2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://www.osfree.ru/doku/doku.php?id=en:docs:os2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osfree.ru/doku/doku.php?id=en:docs:os2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://www.osfree.ru/doku/doku.php?id=en:docs:os2:cmd:setup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://www.osfree.ru/doku/doku.php?id=en:docs:os2:cmd:setup:starting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://www.osfree.ru/doku/doku.php?id=en:docs:os2:cmd:setup:help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://www.osfree.ru/doku/doku.php?id=en:docs:os2:cmd:setup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://www.osfree.ru/doku/doku.php?id=en:docs:os2:cmd:setup:trouble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://www.osfree.ru/doku/doku.php?id=en:docs:os2:cmd:setup:trouble: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://www.osfree.ru/doku/doku.php?id=en:docs:os2:cmd:setup:trouble:contac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osfree.ru/doku/doku.php?id=en:docs:os2:cmd:whats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://www.osfree.ru/doku/doku.php?id=en:docs:os2:cmd:whats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://www.osfree.ru/doku/doku.php?id=en:docs:os2:cmd:whats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://www.osfree.ru/doku/doku.php?id=en:docs:os2:cmd:whats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://www.osfree.ru/doku/doku.php?id=en:docs:os2:cmd:whats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://www.osfree.ru/doku/doku.php?id=en:docs:os2:cmd:whats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://www.osfree.ru/doku/doku.php?id=en:docs:os2:cmd:whats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://www.osfree.ru/doku/doku.php?id=en:docs:os2:cmd:whats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osfree.ru/doku/doku.php?id=en:docs:os2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://www.osfree.ru/doku/doku.php?id=en:docs:os2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://www.osfree.ru/doku/doku.php?id=en:docs:os2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://www.osfree.ru/doku/doku.php?id=en:docs:os2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://www.osfree.ru/doku/doku.php?id=en:docs:os2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://www.osfree.ru/doku/doku.php?id=en:docs:os2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://www.osfree.ru/doku/doku.php?id=en:docs:os2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://www.osfree.ru/doku/doku.php?id=en:docs:os2:cmd:ref:misc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://www.osfree.ru/doku/doku.php?id=en:docs:os2:cmd:ref:misc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://www.osfree.ru/doku/doku.php?id=en:docs:os2:cmd:ref:misc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://www.osfree.ru/doku/doku.php?id=en:docs:os2:cmd:ref:misc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://www.osfree.ru/doku/doku.php?id=en:docs:os2:cmd:ref:misc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://www.osfree.ru/doku/doku.php?id=en:docs:os2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://www.osfree.ru/doku/doku.php?id=en:docs:os2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://www.osfree.ru/doku/doku.php?id=en:docs:os2:cmd:ref:tables:keycodes-and-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://www.osfree.ru/doku/doku.php?id=en:docs:os2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://www.osfree.ru/doku/doku.php?id=en:docs:os2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://www.osfree.ru/doku/doku.php?id=en:docs:os2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://www.osfree.ru/doku/doku.php?id=en:docs:os2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://www.osfree.ru/doku/doku.php?id=en:docs:os2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://www.osfree.ru/doku/doku.php?id=en:docs:os2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://www.osfree.ru/doku/doku.php?id=en:docs:os2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://www.osfree.ru/doku/doku.php?id=en:docs:os2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://www.osfree.ru/doku/doku.php?id=en:docs:os2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://www.osfree.ru/doku/doku.php?id=en:docs:os2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://www.osfree.ru/doku/doku.php?id=en:docs:os2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://www.osfree.ru/doku/doku.php?id=en:docs:os2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://www.osfree.ru/doku/doku.php?id=en:docs:os2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://www.osfree.ru/doku/doku.php?id=en:docs:os2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://www.osfree.ru/doku/doku.php?id=en:docs:os2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://www.osfree.ru/doku/doku.php?id=en:docs:os2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://www.osfree.ru/doku/doku.php?id=en:docs:os2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://www.osfree.ru/doku/doku.php?id=en:docs:os2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://www.osfree.ru/doku/doku.php?id=en:docs:os2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://www.osfree.ru/doku/doku.php?id=en:docs:os2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://www.osfree.ru/doku/doku.php?id=en:docs:os2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://www.osfree.ru/doku/doku.php?id=en:docs:os2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://www.osfree.ru/doku/doku.php?id=en:docs:os2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://www.osfree.ru/doku/doku.php?id=en:docs:os2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://www.osfree.ru/doku/doku.php?id=en:docs:os2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://www.osfree.ru/doku/doku.php?id=en:docs:os2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<text:a xlink:type="simple" xlink:href="http://www.osfree.org" text:style-name="Internet_20_link" text:visited-style-name="Visited_20_Internet_20_Link">Yuri Prokushev</text:a></text:p>
        </text:list-item>
        <text:list-item>
          <text:p text:style-name="List_20_1_Content_Last"> Created using Inf-HTML v.0.9b © 1995 <text:a xlink:type="simple" xlink:href="http://www.apanix.apana.org.au/~pjchilds" text:style-name="Internet_20_link" text:visited-style-name="Visited_20_Internet_20_Link">Peter Chil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0::17:43</meta:creation-date>
    <dc:creator>Generated</dc:creator>
    <dc:date>2026-07-29T00::17:43</dc:date>
    <dc:language>en-US</dc:language>
    <meta:editing-cycles>1</meta:editing-cycles>
    <meta:editing-duration>PT0S</meta:editing-duration>
    <dc:title>en:ibm:cmd:index</dc:title>
  </office:meta>
</office:document-meta>
</file>