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about"/><text:bookmark-start text:name="__RefHeading___about_command_reference_1"/><text:bookmark-start text:name="about_command_reference"/>About Command reference<text:bookmark-end text:name="__RefHeading___about_command_reference_1"/><text:bookmark-end text:name="about_command_reference"/></text:h>
      <text:p text:style-name="Text_20_body"><text:span text:style-name="Strong_20_Emphasis">CMD.EXE</text:span></text:p>
      <text:p text:style-name="Text_20_body">Version 3.04 Help System </text:p>
      <text:p text:style-name="Text_20_body">Text by <text:span text:style-name="Emphasis">osFree team</text:span>, <text:span text:style-name="Emphasis">Hardin Brothers</text:span>, <text:span text:style-name="Emphasis">Tom Rawson</text:span>, and <text:span text:style-name="Emphasis">Rex Conn</text:span></text:p>
      <text:p text:style-name="Text_20_body">Help Text Copyright 2003, <text:span text:style-name="Emphasis">osFree team</text:span>. 
Help Text Copyright 1993 - 2002, <text:span text:style-name="Emphasis">JP Software Inc.</text:span>, All Rights Reserved. </text:p>
      <text:p text:style-name="Text_20_body">Software Copyright 1988 - 2002, <text:span text:style-name="Emphasis">Rex Conn</text:span> and <text:span text:style-name="Emphasis">JP Software Inc</text:span>., All Rights Reserved. </text:p>
      <text:p text:style-name="Text_20_body"><text:span text:style-name="Strong_20_Emphasis">4DOS</text:span>, <text:span text:style-name="Strong_20_Emphasis">4OS2</text:span>, and <text:span text:style-name="Strong_20_Emphasis">4NT</text:span> are <text:span text:style-name="Emphasis">JP Software Inc</text:span>.'s trademarks for its family of 
character-mode command processors.  <text:span text:style-name="Strong_20_Emphasis">4DOS</text:span> and <text:span text:style-name="Strong_20_Emphasis">Take Command</text:span> are registered 
trademarks of <text:span text:style-name="Emphasis">JP Software Inc</text:span>.  <text:span text:style-name="Emphasis">JP Software</text:span>, <text:span text:style-name="Emphasis">jpsoft.com</text:span>, and all JP 
Software designs and logos are also trademarks of <text:span text:style-name="Emphasis">JP Software Inc</text:span>.  Other 
product and company names are trademarks of their respective owners. </text:p>
      <text:p text:style-name="Text_20_body">[2 Sep - 3.04B]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7::02:55</meta:creation-date>
    <dc:creator>Generated</dc:creator>
    <dc:date>2026-07-23T07::02:55</dc:date>
    <dc:language>en-US</dc:language>
    <meta:editing-cycles>1</meta:editing-cycles>
    <meta:editing-duration>PT0S</meta:editing-duration>
    <dc:title>en:ibm:cmd:about</dc:title>
  </office:meta>
</office:document-meta>
</file>