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XMS API implemented via VXMS.DLL VDD</text:p>
      <text:p text:style-name="Preformatted_20_Text"><text:s text:c="10"/>; Is an XMS driver installed?<text:line-break/><text:s text:c="10"/>mov<text:s text:c="5"/>ax,4300h<text:line-break/><text:s text:c="10"/>int<text:s text:c="5"/>2Fh<text:line-break/><text:s text:c="10"/>cmp<text:s text:c="5"/>al,80h<text:line-break/><text:s text:c="10"/>jne<text:s text:c="5"/>NoXMSDriver<text:line-break/><text:s text:c="10"/><text:line-break/><text:s text:c="10"/></text:p>
      <text:p text:style-name="Preformatted_20_Text">mov<text:s text:c="5"/>ax,4310h<text:line-break/>int<text:s text:c="5"/>2Fh<text:line-break/>mov<text:s text:c="5"/>word ptr [XMSCALL],bx<text:line-break/>mov<text:s text:c="5"/>word ptr [XMSCALL+2],es<text:line-break/><text:line-break/>mov<text:s text:c="5"/>ah,00h<text:line-break/>call<text:s text:c="4"/>[XMSCALL]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4" text:style-name="Internet_20_link" text:visited-style-name="Visited_20_Internet_20_Link">04h</text:a>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5" text:style-name="Internet_20_link" text:visited-style-name="Visited_20_Internet_20_Link">05h</text:a>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6" text:style-name="Internet_20_link" text:visited-style-name="Visited_20_Internet_20_Link">06h</text:a>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7" text:style-name="Internet_20_link" text:visited-style-name="Visited_20_Internet_20_Link">07h</text:a>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8" text:style-name="Internet_20_link" text:visited-style-name="Visited_20_Internet_20_Link">08h</text:a>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9" text:style-name="Internet_20_link" text:visited-style-name="Visited_20_Internet_20_Link">09h</text:a>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a" text:style-name="Internet_20_link" text:visited-style-name="Visited_20_Internet_20_Link">0Ah</text:a>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b" text:style-name="Internet_20_link" text:visited-style-name="Visited_20_Internet_20_Link">0Bh</text:a>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c" text:style-name="Internet_20_link" text:visited-style-name="Visited_20_Internet_20_Link">0Ch</text:a>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d" text:style-name="Internet_20_link" text:visited-style-name="Visited_20_Internet_20_Link">0Dh</text:a>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e" text:style-name="Internet_20_link" text:visited-style-name="Visited_20_Internet_20_Link">0Eh</text:a>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0f" text:style-name="Internet_20_link" text:visited-style-name="Visited_20_Internet_20_Link">0Fh</text:a>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10" text:style-name="Internet_20_link" text:visited-style-name="Visited_20_Internet_20_Link">10h</text:a>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11" text:style-name="Internet_20_link" text:visited-style-name="Visited_20_Internet_20_Link">11h</text:a>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12" text:style-name="Internet_20_link" text:visited-style-name="Visited_20_Internet_20_Link">12h</text:a>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88" text:style-name="Internet_20_link" text:visited-style-name="Visited_20_Internet_20_Link">88h</text:a>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89" text:style-name="Internet_20_link" text:visited-style-name="Visited_20_Internet_20_Link">89h</text:a>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8e" text:style-name="Internet_20_link" text:visited-style-name="Visited_20_Internet_20_Link">8Eh</text:a>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xms:api:8f" text:style-name="Internet_20_link" text:visited-style-name="Visited_20_Internet_20_Link">8Fh</text:a>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>
            <text:p text:style-name="tablealignleft"> 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49:20</meta:creation-date>
    <dc:creator>Generated</dc:creator>
    <dc:date>2026-07-23T13::49:20</dc:date>
    <dc:language>en-US</dc:language>
    <meta:editing-cycles>1</meta:editing-cycles>
    <meta:editing-duration>PT0S</meta:editing-duration>
    <dc:title>en:docs:xms:api</dc:title>
  </office:meta>
</office:document-meta>
</file>