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kernel:mappin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#en:docs:win16:kernel:mapping" text:style-name="Local_20_link" text:visited-style-name="Visited_20_Local_20_Link">Here</text:a> is a WLO to OS/2 API mapping draft</text:p>
      <text:p text:style-name="Text_20_body">Win16 to OS/2 API mapping draft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Win16 </text:p>
          </table:table-cell>
          <table:table-cell office:value-type="string" table:style-name="tableheader">
            <text:p text:style-name="Table_20_Heading"> OS/2 </text:p>
          </table:table-cell>
        </table:table-row>
        <table:table-row>
          <table:table-cell office:value-type="string" table:style-name="tablecell">
            <text:p text:style-name="tablealignleft"> 001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fatalexit" text:style-name="Internet_20_link" text:visited-style-name="Visited_20_Internet_20_Link">FATALEXI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3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" text:style-name="Internet_20_link" text:visited-style-name="Visited_20_Internet_20_Link">GETVERSION</text:a> </text:p>
          </table:table-cell>
          <table:table-cell office:value-type="string" table:style-name="tablecell">
            <text:p text:style-name="tablealignleft"> No eq </text:p>
          </table:table-cell>
        </table:table-row>
        <table:table-row>
          <table:table-cell office:value-type="string" table:style-name="tablecell">
            <text:p text:style-name="tablealignleft"> 004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" text:style-name="Internet_20_link" text:visited-style-name="Visited_20_Internet_20_Link">LOCALINIT</text:a> </text:p>
          </table:table-cell>
          <table:table-cell office:value-type="string" table:style-name="tablecell">
            <text:p text:style-name="tablealignleft"> <text:a xlink:type="simple" xlink:href="http://www.osfree.ru/doku/doku.php?id=en:docs:fapi:dosgetinfoseg" text:style-name="Internet_20_link" text:visited-style-name="Visited_20_Internet_20_Link">DosGetInfoSeg</text:a> </text:p>
          </table:table-cell>
        </table:table-row>
        <table:table-row>
          <table:table-cell office:value-type="string" table:style-name="tablecell">
            <text:p text:style-name="tablealignleft"> 005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" text:style-name="Internet_20_link" text:visited-style-name="Visited_20_Internet_20_Link">LOCALALLOC</text:a> </text:p>
          </table:table-cell>
          <table:table-cell office:value-type="string" table:style-name="tablecell">
            <text:p text:style-name="tablealignleft"> <text:a xlink:type="simple" xlink:href="http://www.osfree.ru/doku/doku.php?id=en:docs:fapi:dossuballoc" text:style-name="Internet_20_link" text:visited-style-name="Visited_20_Internet_20_Link">DosSubAlloc</text:a> </text:p>
          </table:table-cell>
        </table:table-row>
        <table:table-row>
          <table:table-cell office:value-type="string" table:style-name="tablecell">
            <text:p text:style-name="tablealignleft"> 006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" text:style-name="Internet_20_link" text:visited-style-name="Visited_20_Internet_20_Link">LOCALREALLOC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7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" text:style-name="Internet_20_link" text:visited-style-name="Visited_20_Internet_20_Link">LOCALFREE</text:a> </text:p>
          </table:table-cell>
          <table:table-cell office:value-type="string" table:style-name="tablecell">
            <text:p text:style-name="tablealignleft"> <text:a xlink:type="simple" xlink:href="http://www.osfree.ru/doku/doku.php?id=en:docs:fapi:dossubfree" text:style-name="Internet_20_link" text:visited-style-name="Visited_20_Internet_20_Link">DosSubFree</text:a> </text:p>
          </table:table-cell>
        </table:table-row>
        <table:table-row>
          <table:table-cell office:value-type="string" table:style-name="tablecell">
            <text:p text:style-name="tablealignleft"> 008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" text:style-name="Internet_20_link" text:visited-style-name="Visited_20_Internet_20_Link">LOCALLOC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9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" text:style-name="Internet_20_link" text:visited-style-name="Visited_20_Internet_20_Link">LOCALUNLOC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a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" text:style-name="Internet_20_link" text:visited-style-name="Visited_20_Internet_20_Link">LOCALSIZ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b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" text:style-name="Internet_20_link" text:visited-style-name="Visited_20_Internet_20_Link">LOCALHAND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c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" text:style-name="Internet_20_link" text:visited-style-name="Visited_20_Internet_20_Link">LOCALFLAG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d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" text:style-name="Internet_20_link" text:visited-style-name="Visited_20_Internet_20_Link">LOCALCOMPAC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e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" text:style-name="Internet_20_link" text:visited-style-name="Visited_20_Internet_20_Link">LOCALNOTIF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f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" text:style-name="Internet_20_link" text:visited-style-name="Visited_20_Internet_20_Link">GLOBALALLOC</text:a> </text:p>
          </table:table-cell>
          <table:table-cell office:value-type="string" table:style-name="tablecell">
            <text:p text:style-name="tablealignleft"> <text:a xlink:type="simple" xlink:href="http://www.osfree.ru/doku/doku.php?id=en:docs:fapi:dosallochuge" text:style-name="Internet_20_link" text:visited-style-name="Visited_20_Internet_20_Link">DosAllocHuge</text:a> </text:p>
          </table:table-cell>
        </table:table-row>
        <table:table-row>
          <table:table-cell office:value-type="string" table:style-name="tablecell">
            <text:p text:style-name="tablealignleft"> 010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" text:style-name="Internet_20_link" text:visited-style-name="Visited_20_Internet_20_Link">GLOBALREALLOC</text:a> </text:p>
          </table:table-cell>
          <table:table-cell office:value-type="string" table:style-name="tablecell">
            <text:p text:style-name="tablealignleft"> <text:a xlink:type="simple" xlink:href="http://www.osfree.ru/doku/doku.php?id=en:docs:fapi:dosreallochuge" text:style-name="Internet_20_link" text:visited-style-name="Visited_20_Internet_20_Link">DosReallocHuge</text:a> </text:p>
          </table:table-cell>
        </table:table-row>
        <table:table-row>
          <table:table-cell office:value-type="string" table:style-name="tablecell">
            <text:p text:style-name="tablealignleft"> 011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" text:style-name="Internet_20_link" text:visited-style-name="Visited_20_Internet_20_Link">GLOBALFREE</text:a> </text:p>
          </table:table-cell>
          <table:table-cell office:value-type="string" table:style-name="tablecell">
            <text:p text:style-name="tablealignleft"> <text:a xlink:type="simple" xlink:href="http://www.osfree.ru/doku/doku.php?id=en:docs:fapi:dosfreeseg" text:style-name="Internet_20_link" text:visited-style-name="Visited_20_Internet_20_Link">DosFreeSeg</text:a> </text:p>
          </table:table-cell>
        </table:table-row>
        <table:table-row>
          <table:table-cell office:value-type="string" table:style-name="tablecell">
            <text:p text:style-name="tablealignleft"> 012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" text:style-name="Internet_20_link" text:visited-style-name="Visited_20_Internet_20_Link">GLOBALLOCK</text:a> </text:p>
          </table:table-cell>
          <table:table-cell office:value-type="string" table:style-name="tablecell">
            <text:p text:style-name="tablealignleft"> <text:a xlink:type="simple" xlink:href="http://www.osfree.ru/doku/doku.php?id=en:docs:fapi:doslockseg" text:style-name="Internet_20_link" text:visited-style-name="Visited_20_Internet_20_Link">DosLockSeg</text:a> </text:p>
          </table:table-cell>
        </table:table-row>
        <table:table-row>
          <table:table-cell office:value-type="string" table:style-name="tablecell">
            <text:p text:style-name="tablealignleft"> 013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" text:style-name="Internet_20_link" text:visited-style-name="Visited_20_Internet_20_Link">GLOBALUNLOCK</text:a> </text:p>
          </table:table-cell>
          <table:table-cell office:value-type="string" table:style-name="tablecell">
            <text:p text:style-name="tablealignleft"> <text:a xlink:type="simple" xlink:href="http://www.osfree.ru/doku/doku.php?id=en:docs:fapi:dosunlockseg" text:style-name="Internet_20_link" text:visited-style-name="Visited_20_Internet_20_Link">DosUnlockSeg</text:a> </text:p>
          </table:table-cell>
        </table:table-row>
        <table:table-row>
          <table:table-cell office:value-type="string" table:style-name="tablecell">
            <text:p text:style-name="tablealignleft"> 014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" text:style-name="Internet_20_link" text:visited-style-name="Visited_20_Internet_20_Link">GLOBALSIZE</text:a> </text:p>
          </table:table-cell>
          <table:table-cell office:value-type="string" table:style-name="tablecell">
            <text:p text:style-name="tablealignleft"> <text:a xlink:type="simple" xlink:href="http://www.osfree.ru/doku/doku.php?id=en:docs:fapi:dossizeseg" text:style-name="Internet_20_link" text:visited-style-name="Visited_20_Internet_20_Link">DosSizeSeg</text:a> </text:p>
          </table:table-cell>
        </table:table-row>
        <table:table-row>
          <table:table-cell office:value-type="string" table:style-name="tablecell">
            <text:p text:style-name="tablealignleft"> 015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" text:style-name="Internet_20_link" text:visited-style-name="Visited_20_Internet_20_Link">GLOBALHAND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6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" text:style-name="Internet_20_link" text:visited-style-name="Visited_20_Internet_20_Link">GLOBALFLAG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7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" text:style-name="Internet_20_link" text:visited-style-name="Visited_20_Internet_20_Link">LOCKSEGMEN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8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" text:style-name="Internet_20_link" text:visited-style-name="Visited_20_Internet_20_Link">UNLOCKSEGMEN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9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" text:style-name="Internet_20_link" text:visited-style-name="Visited_20_Internet_20_Link">GLOBALCOMPAC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d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" text:style-name="Internet_20_link" text:visited-style-name="Visited_20_Internet_20_Link">YIEL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e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" text:style-name="Internet_20_link" text:visited-style-name="Visited_20_Internet_20_Link">WAITEVEN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4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" text:style-name="Internet_20_link" text:visited-style-name="Visited_20_Internet_20_Link">GETCURRENTTAS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5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" text:style-name="Internet_20_link" text:visited-style-name="Visited_20_Internet_20_Link">GETCURRENTPDB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d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" text:style-name="Internet_20_link" text:visited-style-name="Visited_20_Internet_20_Link">LOADMODU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e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" text:style-name="Internet_20_link" text:visited-style-name="Visited_20_Internet_20_Link">FREEMODU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f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" text:style-name="Internet_20_link" text:visited-style-name="Visited_20_Internet_20_Link">GETMODULEHAND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0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" text:style-name="Internet_20_link" text:visited-style-name="Visited_20_Internet_20_Link">GETMODULEUSAG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1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" text:style-name="Internet_20_link" text:visited-style-name="Visited_20_Internet_20_Link">GETMODULEFILENAM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2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" text:style-name="Internet_20_link" text:visited-style-name="Visited_20_Internet_20_Link">GETPROCADDRES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3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" text:style-name="Internet_20_link" text:visited-style-name="Visited_20_Internet_20_Link">MAKEPROCINSTAN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4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" text:style-name="Internet_20_link" text:visited-style-name="Visited_20_Internet_20_Link">FREEPROCINSTAN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6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" text:style-name="Internet_20_link" text:visited-style-name="Visited_20_Internet_20_Link">GETINSTANCEDATA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7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" text:style-name="Internet_20_link" text:visited-style-name="Visited_20_Internet_20_Link">CATCH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8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" text:style-name="Internet_20_link" text:visited-style-name="Visited_20_Internet_20_Link">THROW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9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" text:style-name="Internet_20_link" text:visited-style-name="Visited_20_Internet_20_Link">GETPROFILEIN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a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" text:style-name="Internet_20_link" text:visited-style-name="Visited_20_Internet_20_Link">GETPROFILESTRING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b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" text:style-name="Internet_20_link" text:visited-style-name="Visited_20_Internet_20_Link">WRITEPROFILESTRING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c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" text:style-name="Internet_20_link" text:visited-style-name="Visited_20_Internet_20_Link">FINDRESOUR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d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" text:style-name="Internet_20_link" text:visited-style-name="Visited_20_Internet_20_Link">LOADRESOUR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e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" text:style-name="Internet_20_link" text:visited-style-name="Visited_20_Internet_20_Link">LOCKRESOUR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f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" text:style-name="Internet_20_link" text:visited-style-name="Visited_20_Internet_20_Link">FREERESOUR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0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" text:style-name="Internet_20_link" text:visited-style-name="Visited_20_Internet_20_Link">ACCESSRESOUR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1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" text:style-name="Internet_20_link" text:visited-style-name="Visited_20_Internet_20_Link">SIZEOFRESOUR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2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" text:style-name="Internet_20_link" text:visited-style-name="Visited_20_Internet_20_Link">ALLOCRESOUR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3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" text:style-name="Internet_20_link" text:visited-style-name="Visited_20_Internet_20_Link">SETRESOURCEHANDL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4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" text:style-name="Internet_20_link" text:visited-style-name="Visited_20_Internet_20_Link">INITATOMTAB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5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" text:style-name="Internet_20_link" text:visited-style-name="Visited_20_Internet_20_Link">FINDATOM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6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" text:style-name="Internet_20_link" text:visited-style-name="Visited_20_Internet_20_Link">ADDATOM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7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" text:style-name="Internet_20_link" text:visited-style-name="Visited_20_Internet_20_Link">DELETEATOM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8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" text:style-name="Internet_20_link" text:visited-style-name="Visited_20_Internet_20_Link">GETATOMNAM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9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" text:style-name="Internet_20_link" text:visited-style-name="Visited_20_Internet_20_Link">GETATOMHAND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a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" text:style-name="Internet_20_link" text:visited-style-name="Visited_20_Internet_20_Link">OPENFI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d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" text:style-name="Internet_20_link" text:visited-style-name="Visited_20_Internet_20_Link">AnsiNex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e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" text:style-name="Internet_20_link" text:visited-style-name="Visited_20_Internet_20_Link">AnsiPrev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f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" text:style-name="Internet_20_link" text:visited-style-name="Visited_20_Internet_20_Link">AnsiUpp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0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" text:style-name="Internet_20_link" text:visited-style-name="Visited_20_Internet_20_Link">AnsiLow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1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" text:style-name="Internet_20_link" text:visited-style-name="Visited_20_Internet_20_Link">_LCLOS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2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" text:style-name="Internet_20_link" text:visited-style-name="Visited_20_Internet_20_Link">_LREA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3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" text:style-name="Internet_20_link" text:visited-style-name="Visited_20_Internet_20_Link">_LCREA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4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" text:style-name="Internet_20_link" text:visited-style-name="Visited_20_Internet_20_Link">_LLSEE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5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" text:style-name="Internet_20_link" text:visited-style-name="Visited_20_Internet_20_Link">_LOPE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6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" text:style-name="Internet_20_link" text:visited-style-name="Visited_20_Internet_20_Link">_LWRIT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7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" text:style-name="Internet_20_link" text:visited-style-name="Visited_20_Internet_20_Link">lstrcmp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8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" text:style-name="Internet_20_link" text:visited-style-name="Visited_20_Internet_20_Link">LSTRCP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9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" text:style-name="Internet_20_link" text:visited-style-name="Visited_20_Internet_20_Link">LSTRCA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a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" text:style-name="Internet_20_link" text:visited-style-name="Visited_20_Internet_20_Link">LSTRLE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b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" text:style-name="Internet_20_link" text:visited-style-name="Visited_20_Internet_20_Link">INITTAS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c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" text:style-name="Internet_20_link" text:visited-style-name="Visited_20_Internet_20_Link">GETTEMPDRIV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d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" text:style-name="Internet_20_link" text:visited-style-name="Visited_20_Internet_20_Link">GETCODEHAND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e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" text:style-name="Internet_20_link" text:visited-style-name="Visited_20_Internet_20_Link">DEFINEHANDLETAB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f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" text:style-name="Internet_20_link" text:visited-style-name="Visited_20_Internet_20_Link">LOADLIBR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0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" text:style-name="Internet_20_link" text:visited-style-name="Visited_20_Internet_20_Link">FREELIBRA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1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" text:style-name="Internet_20_link" text:visited-style-name="Visited_20_Internet_20_Link">GETTEMPFILENAM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4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" text:style-name="Internet_20_link" text:visited-style-name="Visited_20_Internet_20_Link">VALIDATECODESEGMENT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6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" text:style-name="Internet_20_link" text:visited-style-name="Visited_20_Internet_20_Link">DOS3CALL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7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" text:style-name="Internet_20_link" text:visited-style-name="Visited_20_Internet_20_Link">NETBIOSCALL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8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" text:style-name="Internet_20_link" text:visited-style-name="Visited_20_Internet_20_Link">GETCODEINFO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a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" text:style-name="Internet_20_link" text:visited-style-name="Visited_20_Internet_20_Link">SETSWAPAREASIZ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b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" text:style-name="Internet_20_link" text:visited-style-name="Visited_20_Internet_20_Link">SETERRORMOD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c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" text:style-name="Internet_20_link" text:visited-style-name="Visited_20_Internet_20_Link">SWITCHSTACKTO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d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" text:style-name="Internet_20_link" text:visited-style-name="Visited_20_Internet_20_Link">SWITCHSTACKBAC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f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" text:style-name="Internet_20_link" text:visited-style-name="Visited_20_Internet_20_Link">GLOBALWIR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70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" text:style-name="Internet_20_link" text:visited-style-name="Visited_20_Internet_20_Link">GLOBALUNWIR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73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" text:style-name="Internet_20_link" text:visited-style-name="Visited_20_Internet_20_Link">OUTPUTDEBUGSTRING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79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" text:style-name="Internet_20_link" text:visited-style-name="Visited_20_Internet_20_Link">LOCALSHRIN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7f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" text:style-name="Internet_20_link" text:visited-style-name="Visited_20_Internet_20_Link">GETPRIVATEPROFILEIN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0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" text:style-name="Internet_20_link" text:visited-style-name="Visited_20_Internet_20_Link">GETPRIVATEPROFILESTRING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1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" text:style-name="Internet_20_link" text:visited-style-name="Visited_20_Internet_20_Link">WRITEPRIVATEPROFILESTRING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2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" text:style-name="Internet_20_link" text:visited-style-name="Visited_20_Internet_20_Link">FILECD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3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" text:style-name="Internet_20_link" text:visited-style-name="Visited_20_Internet_20_Link">GETDOSENVIRONMEN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4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" text:style-name="Internet_20_link" text:visited-style-name="Visited_20_Internet_20_Link">GETWINFLAG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6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" text:style-name="Internet_20_link" text:visited-style-name="Visited_20_Internet_20_Link">GETWINDOWSDIRECTO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7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" text:style-name="Internet_20_link" text:visited-style-name="Visited_20_Internet_20_Link">GETSYSTEMDIRECTOR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8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" text:style-name="Internet_20_link" text:visited-style-name="Visited_20_Internet_20_Link">GETDRIVETY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9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" text:style-name="Internet_20_link" text:visited-style-name="Visited_20_Internet_20_Link">FATALAPPEXI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a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" text:style-name="Internet_20_link" text:visited-style-name="Visited_20_Internet_20_Link">GETHEAPSPACE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6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" text:style-name="Internet_20_link" text:visited-style-name="Visited_20_Internet_20_Link">DIRECTEDYIEL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8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" text:style-name="Internet_20_link" text:visited-style-name="Visited_20_Internet_20_Link">GETNUMTASK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a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" text:style-name="Internet_20_link" text:visited-style-name="Visited_20_Internet_20_Link">GLOBALNOTIF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c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" text:style-name="Internet_20_link" text:visited-style-name="Visited_20_Internet_20_Link">LIMITEMSPAGE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3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" text:style-name="Internet_20_link" text:visited-style-name="Visited_20_Internet_20_Link">GLOBALLRUOLDES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4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" text:style-name="Internet_20_link" text:visited-style-name="Visited_20_Internet_20_Link">GLOBALLRUNEWES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6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" text:style-name="Internet_20_link" text:visited-style-name="Visited_20_Internet_20_Link">WINEXEC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9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" text:style-name="Internet_20_link" text:visited-style-name="Visited_20_Internet_20_Link">GETFREESPA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a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" text:style-name="Internet_20_link" text:visited-style-name="Visited_20_Internet_20_Link">ALLOCCSTODSALIA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b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" text:style-name="Internet_20_link" text:visited-style-name="Visited_20_Internet_20_Link">ALLOCDSTOCSALIA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f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" text:style-name="Internet_20_link" text:visited-style-name="Visited_20_Internet_20_Link">ALLOCSELECTO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0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" text:style-name="Internet_20_link" text:visited-style-name="Visited_20_Internet_20_Link">FREESELECTO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1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" text:style-name="Internet_20_link" text:visited-style-name="Visited_20_Internet_20_Link">PRESTOCHANGOSELECTO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8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" text:style-name="Internet_20_link" text:visited-style-name="Visited_20_Internet_20_Link">GLOBALDOSALLOC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9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" text:style-name="Internet_20_link" text:visited-style-name="Visited_20_Internet_20_Link">GLOBALDOSFRE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a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" text:style-name="Internet_20_link" text:visited-style-name="Visited_20_Internet_20_Link">GETSELECTORBAS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b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" text:style-name="Internet_20_link" text:visited-style-name="Visited_20_Internet_20_Link">SETSELECTORBAS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c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" text:style-name="Internet_20_link" text:visited-style-name="Visited_20_Internet_20_Link">GETSELECTORLIMI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d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" text:style-name="Internet_20_link" text:visited-style-name="Visited_20_Internet_20_Link">SETSELECTORLIMI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f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" text:style-name="Internet_20_link" text:visited-style-name="Visited_20_Internet_20_Link">GLOBALPAGELOC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0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" text:style-name="Internet_20_link" text:visited-style-name="Visited_20_Internet_20_Link">GLOBALPAGEUNLOC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4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" text:style-name="Internet_20_link" text:visited-style-name="Visited_20_Internet_20_Link">SELECTORACCESSRIGHT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5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" text:style-name="Internet_20_link" text:visited-style-name="Visited_20_Internet_20_Link">GLOBALFIX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6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" text:style-name="Internet_20_link" text:visited-style-name="Visited_20_Internet_20_Link">GLOBALUNFIX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7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" text:style-name="Internet_20_link" text:visited-style-name="Visited_20_Internet_20_Link">SETHANDLECOUN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8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" text:style-name="Internet_20_link" text:visited-style-name="Visited_20_Internet_20_Link">VALIDATEFREESPACE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b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" text:style-name="Internet_20_link" text:visited-style-name="Visited_20_Internet_20_Link">DEBUGBREA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c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" text:style-name="Internet_20_link" text:visited-style-name="Visited_20_Internet_20_Link">SWAPRECORDING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e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" text:style-name="Internet_20_link" text:visited-style-name="Visited_20_Internet_20_Link">ALLOCSELECTORARRA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f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" text:style-name="Internet_20_link" text:visited-style-name="Visited_20_Internet_20_Link">ISDBCSLEADBYT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6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" text:style-name="Internet_20_link" text:visited-style-name="Visited_20_Internet_20_Link">LOCALHANDLEDELTA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0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" text:style-name="Internet_20_link" text:visited-style-name="Visited_20_Internet_20_Link">ISTAS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3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" text:style-name="Internet_20_link" text:visited-style-name="Visited_20_Internet_20_Link">ISROMMODU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4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" text:style-name="Internet_20_link" text:visited-style-name="Visited_20_Internet_20_Link">LOGERRO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5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" text:style-name="Internet_20_link" text:visited-style-name="Visited_20_Internet_20_Link">LOGPARAMERRO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6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" text:style-name="Internet_20_link" text:visited-style-name="Visited_20_Internet_20_Link">ISROMFIL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e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" text:style-name="Internet_20_link" text:visited-style-name="Visited_20_Internet_20_Link">ISBADREADPT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f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" text:style-name="Internet_20_link" text:visited-style-name="Visited_20_Internet_20_Link">ISBADWRITEPT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0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" text:style-name="Internet_20_link" text:visited-style-name="Visited_20_Internet_20_Link">ISBADCODEPT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1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" text:style-name="Internet_20_link" text:visited-style-name="Visited_20_Internet_20_Link">ISBADSTRINGPT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b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" text:style-name="Internet_20_link" text:visited-style-name="Visited_20_Internet_20_Link">ISBADHUGEWRITEPT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c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" text:style-name="Internet_20_link" text:visited-style-name="Visited_20_Internet_20_Link">HMEMCP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d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" text:style-name="Internet_20_link" text:visited-style-name="Visited_20_Internet_20_Link">_HREA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e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" text:style-name="Internet_20_link" text:visited-style-name="Visited_20_Internet_20_Link">_HWRIT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1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" text:style-name="Internet_20_link" text:visited-style-name="Visited_20_Internet_20_Link">LSTRCPY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2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" text:style-name="Internet_20_link" text:visited-style-name="Visited_20_Internet_20_Link">GETAPPCOMPATFLAG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3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" text:style-name="Internet_20_link" text:visited-style-name="Visited_20_Internet_20_Link">GETWINDEBUGINFO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4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" text:style-name="Internet_20_link" text:visited-style-name="Visited_20_Internet_20_Link">SETWINDEBUGINFO</text:a>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6::58:04</meta:creation-date>
    <dc:creator>Generated</dc:creator>
    <dc:date>2026-07-23T06::58:04</dc:date>
    <dc:language>en-US</dc:language>
    <meta:editing-cycles>1</meta:editing-cycles>
    <meta:editing-duration>PT0S</meta:editing-duration>
    <dc:title>en:docs:win16:kernel:mapping</dc:title>
  </office:meta>
</office:document-meta>
</file>