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|index.html<text:s text:c="9"/>|frames description and start page|<text:line-break/>|top.html<text:s text:c="12"/>|top frame (was added later) with osFree logo|<text:line-break/>|menu.html<text:s text:c="9"/>|navigation frame|</text:p>
      <text:p text:style-name="Text_20_body">Topic pages:</text:p>
      <text:p text:style-name="Preformatted_20_Text">|start.html<text:s text:c="11"/>|news page|<text:line-break/>|objective.html<text:s text:c="4"/>|project desctiption page|<text:line-break/>|developing.html |developers gudelines|<text:line-break/>|licence.html<text:s text:c="7"/>|license page (note, file name misspelled)|<text:line-break/>|members.html<text:s text:c="3"/>|list of osFree members|<text:line-break/>|download.html<text:s text:c="3"/>|download area|<text:line-break/>|contact.html<text:s text:c="6"/>|contact information|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09:42</meta:creation-date>
    <dc:creator>Generated</dc:creator>
    <dc:date>2026-07-28T05::09:42</dc:date>
    <dc:language>en-US</dc:language>
    <meta:editing-cycles>1</meta:editing-cycles>
    <meta:editing-duration>PT0S</meta:editing-duration>
    <dc:title>en:docs:web:generation1</dc:title>
  </office:meta>
</office:document-meta>
</file>