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header">
            <text:p text:style-name="Table_20_Heading"><text:bookmark text:name="en:docs:tk:formats:exe"/>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This is the “magic number” of an EXE file. The first byte of the file is 0x4d and the second is 0x5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e_res[ERES1WDS]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res2[ERES2WDS] </text:p>
          </table:table-cell>
          <table:table-cell office:value-type="string" table:style-name="tablecell"/>
        </table:table-row>
        <table:table-row>
          <table:table-cell office:value-type="string" table:style-nam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21::18:14</meta:creation-date>
    <dc:creator>Generated</dc:creator>
    <dc:date>2026-07-29T21::18:14</dc:date>
    <dc:language>en-US</dc:language>
    <meta:editing-cycles>1</meta:editing-cycles>
    <meta:editing-duration>PT0S</meta:editing-duration>
    <dc:title>en:docs:tk:formats:exe</dc:title>
  </office:meta>
</office:document-meta>
</file>