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videostate"/><text:bookmark-start text:name="__RefHeading___videostate_1"/><text:bookmark-start text:name="videostate"/>@VideoState<text:bookmark-end text:name="__RefHeading___videostate_1"/><text:bookmark-end text:name="videostate"/></text:h>
      <text:h text:style-name="Heading_20_1" text:outline-level="1"><text:bookmark-start text:name="__RefHeading___brief_2"/><text:bookmark-start text:name="brief"/>Brief<text:bookmark-end text:name="__RefHeading___brief_2"/><text:bookmark-end text:name="brief"/></text:h>
      <text:p text:style-name="Text_20_body">Return Video State</text:p>
      <text:h text:style-name="Heading_20_1" text:outline-level="1"><text:bookmark-start text:name="__RefHeading___syntax_3"/><text:bookmark-start text:name="syntax"/>Syntax<text:bookmark-end text:name="__RefHeading___syntax_3"/><text:bookmark-end text:name="syntax"/></text:h>
      <text:p text:style-name="Text_20_body">&lt;code asm&gt;
@VideoState
&lt;code&gt;</text:p>
      <text:h text:style-name="Heading_20_1" text:outline-level="1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1" text:outline-level="1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9T02::30:13</meta:creation-date>
    <dc:creator>Generated</dc:creator>
    <dc:date>2026-07-29T02::30:13</dc:date>
    <dc:language>en-US</dc:language>
    <meta:editing-cycles>1</meta:editing-cycles>
    <meta:editing-duration>PT0S</meta:editing-duration>
    <dc:title>en:docs:macrolib:videostate</dc:title>
  </office:meta>
</office:document-meta>
</file>