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scrollup"/><text:bookmark-start text:name="__RefHeading___scrollup_1"/><text:bookmark-start text:name="scrollup"/>@ScrollUp<text:bookmark-end text:name="__RefHeading___scrollup_1"/><text:bookmark-end text:name="scrollup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croll Screen Area Up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crollUp distance<text:span text:style-name="highlight_sy1">,</text:span> atrib<text:span text:style-name="highlight_sy1">,</text:span> upcol<text:span text:style-name="highlight_sy1">,</text:span> uprow<text:span text:style-name="highlight_sy1">,</text:span> downcol<text:span text:style-name="highlight_sy1">,</text:span> downrow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distance (BYTE) - rows to scroll</text:p>
        </text:list-item>
        <text:list-item>
          <text:p text:style-name="List_20_1_Content"> atrib (BYTE) - fill attribute</text:p>
        </text:list-item>
        <text:list-item>
          <text:p text:style-name="List_20_1_Content"> upcol (BYTE) - upper left column</text:p>
        </text:list-item>
        <text:list-item>
          <text:p text:style-name="List_20_1_Content"> uprow (BYTE) - upper left row</text:p>
        </text:list-item>
        <text:list-item>
          <text:p text:style-name="List_20_1_Content"> downcol (BYTE) - down right column</text:p>
        </text:list-item>
        <text:list-item>
          <text:p text:style-name="List_20_1_Content_Last"> downrow (BYTE) - down right row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01::15:47</meta:creation-date>
    <dc:creator>Generated</dc:creator>
    <dc:date>2026-07-29T01::15:47</dc:date>
    <dc:language>en-US</dc:language>
    <meta:editing-cycles>1</meta:editing-cycles>
    <meta:editing-duration>PT0S</meta:editing-duration>
    <dc:title>en:docs:macrolib:scrollup</dc:title>
  </office:meta>
</office:document-meta>
</file>