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crolldn"/>Note: This IBM PC BIOS API call is for DOS/Win16 personality only. Use <text:a xlink:type="simple" xlink:href="http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scrolldn_1"/><text:bookmark-start text:name="scrolldn"/>@ScrollDn<text:bookmark-end text:name="__RefHeading___scrolldn_1"/><text:bookmark-end text:name="scrolld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Scroll Screen Area Down</text:p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://www.osfree.ru/doku/doku.php?id=en:docs:bios:api:int10" text:style-name="Internet_20_link" text:visited-style-name="Visited_20_Internet_20_Link">INT10H</text:a>: <text:a xlink:type="simple" xlink:href="http://www.osfree.ru/doku/doku.php?id=en:docs:bios:api:int10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www.osfree.ru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ScrollDn distance<text:span text:style-name="highlight_sy1">,</text:span> atrib<text:span text:style-name="highlight_sy1">,</text:span> upcol<text:span text:style-name="highlight_sy1">,</text:span> uprow<text:span text:style-name="highlight_sy1">,</text:span> downcol<text:span text:style-name="highlight_sy1">,</text:span> downrow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list text:style-name="List_20_1" text:continue-numbering="false">
        <text:list-item>
          <text:p text:style-name="List_20_1_Content_First"> distance (BYTE) - rows to scroll</text:p>
        </text:list-item>
        <text:list-item>
          <text:p text:style-name="List_20_1_Content"> atrib (BYTE) - fill attribute</text:p>
        </text:list-item>
        <text:list-item>
          <text:p text:style-name="List_20_1_Content"> upcol (BYTE) - upper left column</text:p>
        </text:list-item>
        <text:list-item>
          <text:p text:style-name="List_20_1_Content"> uprow (BYTE) - upper left row</text:p>
        </text:list-item>
        <text:list-item>
          <text:p text:style-name="List_20_1_Content"> downcol (BYTE) - down right column</text:p>
        </text:list-item>
        <text:list-item>
          <text:p text:style-name="List_20_1_Content_Last"> downrow (BYTE) - down right row</text:p>
        </text:list-item>
      </text:list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9T17::18:26</meta:creation-date>
    <dc:creator>Generated</dc:creator>
    <dc:date>2026-07-29T17::18:26</dc:date>
    <dc:language>en-US</dc:language>
    <meta:editing-cycles>1</meta:editing-cycles>
    <meta:editing-duration>PT0S</meta:editing-duration>
    <dc:title>en:docs:macrolib:scrolldn</dc:title>
  </office:meta>
</office:document-meta>
</file>