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auxrecievechar"/>Note: This IBM PC BIOS API call is for DOS/Win16 personality only. Use <text:a xlink:type="simple" xlink:href="http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auxrecievechar_1"/><text:bookmark-start text:name="auxrecievechar"/>@AuxRecieveChar<text:bookmark-end text:name="__RefHeading___auxrecievechar_1"/><text:bookmark-end text:name="auxrecievechar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AuxRecieveChar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9T06::24:18</meta:creation-date>
    <dc:creator>Generated</dc:creator>
    <dc:date>2026-07-29T06::24:18</dc:date>
    <dc:language>en-US</dc:language>
    <meta:editing-cycles>1</meta:editing-cycles>
    <meta:editing-duration>PT0S</meta:editing-duration>
    <dc:title>en:docs:macrolib:auxrecievechar</dc:title>
  </office:meta>
</office:document-meta>
</file>