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init"/>Note: This IBM PC BIOS API call is for DOS/Win16 personality only. Use <text:a xlink:type="simple" xlink:href="http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uxinit_1"/><text:bookmark-start text:name="auxinit"/>@AuxInit<text:bookmark-end text:name="__RefHeading___auxinit_1"/><text:bookmark-end text:name="auxini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Clear screen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AuxInit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9T04::27:27</meta:creation-date>
    <dc:creator>Generated</dc:creator>
    <dc:date>2026-07-29T04::27:27</dc:date>
    <dc:language>en-US</dc:language>
    <meta:editing-cycles>1</meta:editing-cycles>
    <meta:editing-duration>PT0S</meta:editing-duration>
    <dc:title>en:docs:macrolib:auxinit</dc:title>
  </office:meta>
</office:document-meta>
</file>