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general:architecture"/><text:bookmark-start text:name="__RefHeading___architectural_ideas_behind_osfree_1"/><text:bookmark-start text:name="architectural_ideas_behind_osfree"/>Architectural ideas behind osFree<text:bookmark-end text:name="__RefHeading___architectural_ideas_behind_osfree_1"/><text:bookmark-end text:name="architectural_ideas_behind_osfree"/></text:h>
      <text:h text:style-name="Heading_20_3" text:outline-level="3"><text:bookmark-start text:name="__RefHeading___compatibility_with_os_2_intel_2"/><text:bookmark-start text:name="compatibility_with_os_2_intel"/>Compatibility with OS/2 (Intel)<text:bookmark-end text:name="__RefHeading___compatibility_with_os_2_intel_2"/><text:bookmark-end text:name="compatibility_with_os_2_intel"/></text:h>
      <text:p text:style-name="Text_20_body">osFree combines OS/2 (Intel) ideas with those from OS/2 (PowerPC). It must run programs using OS/2 API,
both console and PM ones. So, on Intel architecture, it must be binary compatible with IBM's OS/2. But
on other architectures it will have different ABI <text:note text:id="ftn0" text:note-class="footnote"><text:note-citation text:label="1)">1)</text:note-citation><text:note-body><text:p text:style-name="Text_20_body">Application Binary Interface</text:p></text:note-body></text:note>, but the same portable
API <text:note text:id="ftn1" text:note-class="footnote"><text:note-citation text:label="2)">2)</text:note-citation><text:note-body><text:p text:style-name="Text_20_body">Application Program Interface</text:p></text:note-body></text:note>. </text:p>
      <text:p text:style-name="Text_20_body">Also, like it was in OS/2 (PowerPC), the binary compatibility with OS/2 (Intel) is possible (even on non-Intel
architectures). It includes the translator of PowerPC instructions to Intel ones. The Instruction Set Translator (IST) is a special DLL. It could be made on the base of QEMU binary translation.</text:p>
      <text:p text:style-name="Text_20_body">LX executable format is unlikely to be used on other architectures, because it is tied to the Intel one. So,
most possibly, the ELF format will be used. It is cross-platform, extensible and simple. It supports both a 32-bit and a 64-bit variant.  IBM Microkernel used ELF too. And more, IBM used an extended ELF format with special binary sections semantics. It supported inline resources, imports and exports, for example. So, it was possible to use UNIX-style shared objects, as well as OS/2-style DLL's.</text:p>
      <text:p text:style-name="Text_20_body">So, the userland must be compatible with OS/2 (Intel). This includes some support of 16-bit applications. Although
there is a very little of pure 16-bits apps (like cmd.exe and hiew.exe), but some 16-bit API's are widely used today.
For example, Kbd/Mou/Vio API's (I.e., Console API) are still 16-bits in OS/2 (Intel), though on OS/2 (PowerPC) they are made 32-bits, because binary compatibility makes no sense on other arch's (only source one makes sense).</text:p>
      <text:p text:style-name="Text_20_body">TODO: Thunking. Getting rid of thunks in 32-bits executables calling the 16-bit API's.</text:p>
      <text:h text:style-name="Heading_20_3" text:outline-level="3"><text:bookmark-start text:name="__RefHeading___kernel-related_parts_of_os_2_3"/><text:bookmark-start text:name="kernel-related_parts_of_os_2"/>Kernel-related parts of OS/2<text:bookmark-end text:name="__RefHeading___kernel-related_parts_of_os_2_3"/><text:bookmark-end text:name="kernel-related_parts_of_os_2"/></text:h>
      <text:p text:style-name="Text_20_body">The most of 'kernel' area was decided to be moved to userland of L4 microkernel. So, some services, commonly meant as kernel parts, like filesystems, drivers, memory management, thread scheduling etc. are moved outside the kernel. So, they are not significantly differ from usual applications, and confined inside their address spaces.</text:p>
      <text:h text:style-name="Heading_20_3" text:outline-level="3"><text:bookmark-start text:name="__RefHeading___personality-neutral_services_4"/><text:bookmark-start text:name="personality-neutral_services"/>Personality-Neutral Services<text:bookmark-end text:name="__RefHeading___personality-neutral_services_4"/><text:bookmark-end text:name="personality-neutral_services"/></text:h>
      <text:p text:style-name="Text_20_body">OS frameworks: l4env, l4re and Genode</text:p>
      <text:h text:style-name="Heading_20_3" text:outline-level="3"><text:bookmark-start text:name="__RefHeading___the_os_2_personality_main_server_or_simply_os_2_server_5"/><text:bookmark-start text:name="the_os_2_personality_main_server_or_simply_os_2_server"/>The OS/2 personality main server (or simply "OS/2 Server")<text:bookmark-end text:name="__RefHeading___the_os_2_personality_main_server_or_simply_os_2_server_5"/><text:bookmark-end text:name="the_os_2_personality_main_server_or_simply_os_2_server"/></text:h>
      <text:h text:style-name="Heading_20_3" text:outline-level="3"><text:bookmark-start text:name="__RefHeading___filesystem_ifs_server_6"/><text:bookmark-start text:name="filesystem_ifs_server"/>Filesystem (IFS) server<text:bookmark-end text:name="__RefHeading___filesystem_ifs_server_6"/><text:bookmark-end text:name="filesystem_ifs_server"/></text:h>
      <text:h text:style-name="Heading_20_3" text:outline-level="3"><text:bookmark-start text:name="__RefHeading___device_driver_environment_7"/><text:bookmark-start text:name="device_driver_environment"/>Device Driver Environment<text:bookmark-end text:name="__RefHeading___device_driver_environment_7"/><text:bookmark-end text:name="device_driver_environment"/></text:h>
      <text:h text:style-name="Heading_20_3" text:outline-level="3"><text:bookmark-start text:name="__RefHeading___exec_server_8"/><text:bookmark-start text:name="exec_server"/>'Exec' server<text:bookmark-end text:name="__RefHeading___exec_server_8"/><text:bookmark-end text:name="exec_server"/></text:h>
      <text:h text:style-name="Heading_20_4" text:outline-level="4"><text:bookmark-start text:name="__RefHeading___virtual_memory_arenas_management_9"/><text:bookmark-start text:name="virtual_memory_arenas_management"/>Virtual Memory Arenas management<text:bookmark-end text:name="__RefHeading___virtual_memory_arenas_management_9"/><text:bookmark-end text:name="virtual_memory_arenas_management"/></text:h>
      <text:h text:style-name="Heading_20_4" text:outline-level="4"><text:bookmark-start text:name="__RefHeading___instalable_executable_formats_ixf_10"/><text:bookmark-start text:name="instalable_executable_formats_ixf"/>Instalable eXecutable Formats (IXF)<text:bookmark-end text:name="__RefHeading___instalable_executable_formats_ixf_10"/><text:bookmark-end text:name="instalable_executable_formats_ixf"/></text:h>
      <text:h text:style-name="Heading_20_4" text:outline-level="4"><text:bookmark-start text:name="__RefHeading___shared_memory_management_11"/><text:bookmark-start text:name="shared_memory_management"/>Shared memory management<text:bookmark-end text:name="__RefHeading___shared_memory_management_11"/><text:bookmark-end text:name="shared_memory_management"/></text:h>
      <text:p text:style-name="Text_20_body">NS</text:p>
      <text:h text:style-name="Heading_20_3" text:outline-level="3"><text:bookmark-start text:name="__RefHeading___multiple_virtual_machines_mvm_server_12"/><text:bookmark-start text:name="multiple_virtual_machines_mvm_server"/>Multiple Virtual Machines (MVM) server<text:bookmark-end text:name="__RefHeading___multiple_virtual_machines_mvm_server_12"/><text:bookmark-end text:name="multiple_virtual_machines_mvm_server"/></text:h>
      <text:h text:style-name="Heading_20_4" text:outline-level="4"><text:bookmark-start text:name="__RefHeading___a_historical_note_13"/><text:bookmark-start text:name="a_historical_note"/>A historical note<text:bookmark-end text:name="__RefHeading___a_historical_note_13"/><text:bookmark-end text:name="a_historical_note"/></text:h>
      <text:p text:style-name="Text_20_body">The term “MVM” goes from OS/2 (PowerPC). It replaces the term “MVDM” (Multiple Virtual <text:span text:style-name="Strong_20_Emphasis">DOS</text:span> Machines). The PowerPC platform could not so easily emulate the Intel processor real mode, so it required more emulation. Though, we must say that it worked just fine, fast, and theoretically may be used not for DOS only. (IBM had plans to provide a binary compatibility with OS/2 (Intel), on the base of the same component which was used to run DOS Apps). </text:p>
      <text:h text:style-name="Heading_20_4" text:outline-level="4"><text:bookmark-start text:name="__RefHeading___virtual_device_drivers_vdd_s_14"/><text:bookmark-start text:name="virtual_device_drivers_vdd_s"/>Virtual Device Drivers (VDD's)<text:bookmark-end text:name="__RefHeading___virtual_device_drivers_vdd_s_14"/><text:bookmark-end text:name="virtual_device_drivers_vdd_s"/></text:h>
      <text:h text:style-name="Heading_20_4" text:outline-level="4"><text:bookmark-start text:name="__RefHeading___virtual_machine_monitor_15"/><text:bookmark-start text:name="virtual_machine_monitor"/>Virtual Machine Monitor<text:bookmark-end text:name="__RefHeading___virtual_machine_monitor_15"/><text:bookmark-end text:name="virtual_machine_monitor"/></text:h>
      <text:h text:style-name="Heading_20_4" text:outline-level="4"><text:bookmark-start text:name="__RefHeading___instruction_set_translator_ist_16"/><text:bookmark-start text:name="instruction_set_translator_ist"/>Instruction Set Translator (IST)<text:bookmark-end text:name="__RefHeading___instruction_set_translator_ist_16"/><text:bookmark-end text:name="instruction_set_translator_ist"/></text:h>
      <text:h text:style-name="Heading_20_4" text:outline-level="4"><text:bookmark-start text:name="__RefHeading___vm86_on_intel_and_hardware-assisted_virtualization_17"/><text:bookmark-start text:name="vm86_on_intel_and_hardware-assisted_virtualization"/>VM86 on Intel, and Hardware-assisted virtualization<text:bookmark-end text:name="__RefHeading___vm86_on_intel_and_hardware-assisted_virtualization_17"/><text:bookmark-end text:name="vm86_on_intel_and_hardware-assisted_virtualization"/></text:h>
      <text:h text:style-name="Heading_20_4" text:outline-level="4"><text:bookmark-start text:name="__RefHeading___microkernels_as_hypervisors_18"/><text:bookmark-start text:name="microkernels_as_hypervisors"/>Microkernels as Hypervisors<text:bookmark-end text:name="__RefHeading___microkernels_as_hypervisors_18"/><text:bookmark-end text:name="microkernels_as_hypervisors"/></text:h>
      <text:h text:style-name="Heading_20_4" text:outline-level="4"><text:bookmark-start text:name="__RefHeading___the_one_ring_to_bind_them_all_os_2_as_an_integration_platform_for_different_types_of_applications_19"/><text:bookmark-start text:name="the_one_ring_to_bind_them_all_os_2_as_an_integration_platform_for_different_types_of_applications"/>"The one Ring to Bind Them all" (OS/2 as an integration platform for different types of applications)<text:bookmark-end text:name="__RefHeading___the_one_ring_to_bind_them_all_os_2_as_an_integration_platform_for_different_types_of_applications_19"/><text:bookmark-end text:name="the_one_ring_to_bind_them_all_os_2_as_an_integration_platform_for_different_types_of_applications"/></text:h>
      <text:h text:style-name="Heading_20_3" text:outline-level="3"><text:bookmark-start text:name="__RefHeading___the_current_os_2_personality_prototype_20"/><text:bookmark-start text:name="the_current_os_2_personality_prototype"/>The current OS/2 personality prototype<text:bookmark-end text:name="__RefHeading___the_current_os_2_personality_prototype_20"/><text:bookmark-end text:name="the_current_os_2_personality_prototyp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8T07::31:55</meta:creation-date>
    <dc:creator>Generated</dc:creator>
    <dc:date>2026-07-28T07::31:55</dc:date>
    <dc:language>en-US</dc:language>
    <meta:editing-cycles>1</meta:editing-cycles>
    <meta:editing-duration>PT0S</meta:editing-duration>
    <dc:title>en:docs:general:architecture</dc:title>
  </office:meta>
</office:document-meta>
</file>