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terms"/><text:bookmark-start text:name="__RefHeading___fundamental_concepts_1"/><text:bookmark-start text:name="fundamental_concepts"/>Fundamental concepts<text:bookmark-end text:name="__RefHeading___fundamental_concepts_1"/><text:bookmark-end text:name="fundamental_concepts"/></text:h>
      <text:list text:style-name="List_20_1" text:continue-numbering="false">
        <text:list-item>
          <text:p text:style-name="List_20_1_Content_First"> client - separate program using the PM API. There could be several clients on different machines. Client is a program, which at present time must have application type “Windowable”</text:p>
        </text:list-item>
        <text:list-item>
          <text:p text:style-name="List_20_1_Content_Last"> server - server, who operates clients. The server displays the Desktop picture on one or several devices. The server communicates with the clients, also, the communication between the clients is possible</text:p>
        </text:list-item>
      </text:list>
      <text:p text:style-name="Text_20_body">the number of client, issued by server after connecting with the client</text:p>
      <text:p text:style-name="Text_20_body">HAB - handle ancor block - the index of thread, which issues and server stores.</text:p>
      <text:p text:style-name="Preformatted_20_Text"><text:s text:c="4"/>During the transmittal to the client of index the server checks the presence<text:line-break/><text:s text:c="8"/>in list of client and thread ordinal.<text:line-break/><text:s text:c="8"/>Index is an index of the element of the massif of structure _FreePM_HABserverinf<text:line-break/><text:s text:c="8"/>see also client structure _FreePM_HABinf</text:p>
      <text:p text:style-name="Text_20_body">HWND - handle window the index of window, issued by server to client. Index is an</text:p>
      <text:p text:style-name="Preformatted_20_Text"><text:s text:c="4"/>index of the element of the massif of structure struct WND</text:p>
      <text:p text:style-name="Text_20_body">DC - divays context. khz that this is such in ibiyemerov. the index of the massif of</text:p>
      <text:p text:style-name="Preformatted_20_Text"><text:s text:c="3"/>structures F_.DC. structure contains the number of divaysa, khendl of window.<text:line-break/><text:s text:c="7"/>to?eshche what- thread.</text:p>
      <text:p text:style-name="Text_20_body">HPS - Handle Presentation Space. the index of the massif of structures F_PS, which</text:p>
      <text:p text:style-name="Preformatted_20_Text"><text:s text:c="3"/>does contain DC, the current color, the current type of line, the current<text:line-break/><text:s text:c="7"/>initial point? something, that describes the geometry of the visible range of window?.</text:p>
      <text:p text:style-name="Text_20_body">the communication they can be transferred between the windows if communication must</text:p>
      <text:p text:style-name="Preformatted_20_Text"><text:s text:c="3"/>be transmitted between the windows of one client, then it does not exceed the<text:line-break/><text:s text:c="7"/>limits of the client</text:p>
      <text:p text:style-name="Text_20_body">Turn of the communications</text:p>
      <text:p text:style-name="Preformatted_20_Text"><text:s text:c="3"/>there is on the server and on the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7::23:36</meta:creation-date>
    <dc:creator>Generated</dc:creator>
    <dc:date>2026-07-29T07::23:36</dc:date>
    <dc:language>en-US</dc:language>
    <meta:editing-cycles>1</meta:editing-cycles>
    <meta:editing-duration>PT0S</meta:editing-duration>
    <dc:title>en:docs:freepm:terms</dc:title>
  </office:meta>
</office:document-meta>
</file>