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freefocus"/>This call frees the logical-to-physical keyboard bond created by <text:a xlink:type="simple" xlink:href="http://www.osfree.ru/doku/doku.php?id=en:docs:fapi:kbdgetfocus" text:style-name="Internet_20_link" text:visited-style-name="Visited_20_Internet_20_Link">KbdGetFocus</text:a>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FreeFocus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439 ERROR_KBD_INVALID_HANDLE
::445 ERROR_KBD_FOCUS_REQUIRED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FreeFocus may be replaced by issuing <text:a xlink:type="simple" xlink:href="http://www.osfree.ru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FreeFocus(KbdHandle);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FreeFocus:FAR
INCL_KBD            EQU 1</text:p>
      <text:p text:style-name="Text_20_body">PUSH   WORD    KbdHandle     ;Keyboard handle
CALL   KbdFreeFocus</text:p>
      <text:p text:style-name="Text_20_body">Returns WORD
&lt;/PRE&gt;</text:p>
      <text:p text:style-name="Text_20_body"><text:a xlink:type="simple" xlink:href="http://www.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8::07:51</meta:creation-date>
    <dc:creator>Generated</dc:creator>
    <dc:date>2026-07-27T18::07:51</dc:date>
    <dc:language>en-US</dc:language>
    <meta:editing-cycles>1</meta:editing-cycles>
    <meta:editing-duration>PT0S</meta:editing-duration>
    <dc:title>en:docs:fapi:kbdfreefocus</dc:title>
  </office:meta>
</office:document-meta>
</file>