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llochuge"/>This call changes the size of memory originally allocated by DosAllocHuge.</text:p>
      <text:h text:style-name="Heading_20_5" text:outline-level="5"><text:bookmark-start text:name="__RefHeading___syntax_1"/><text:bookmark-start text:name="syntax"/>Syntax<text:bookmark-end text:name="__RefHeading___syntax_1"/><text:bookmark-end text:name="syntax"/></text:h>
      <text:p text:style-name="Text_20_body"> DosReallocHuge (NumSeg, Siz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NumSeg (USHORT) - input : Number of 65536 byte segments requested.
;Size (USHORT) - input : Number of bytes requested in the last non-65536 byte segment. A value of 0 indicates none.
;Selector (SEL) - input : Selector returned on a previous DosAllocHug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ç
* 8         ERROR_NOT_ENOUGH_MEMORY
*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ReallocHuge(NumSeg, Size, Selector);</text:p>
      <text:p text:style-name="Text_20_body">USHORT           NumSeg;        /* Number of 65536-byte segments</text:p>
      <text:p text:style-name="Preformatted_20_Text"><text:s text:c="34"/>requested */</text:p>
      <text:p text:style-name="Text_20_body">USHORT           Size;          /* Number of bytes in last segment */
SEL              Selector;      /* Selector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ReallocHuge:FAR
INCL_DOSMEMMGR      EQU 1</text:p>
      <text:p text:style-name="Text_20_body">PUSH   WORD    NumSeg        ;Number of 65536-byte segments requested
PUSH   WORD    Size          ;Number of bytes in last segment
PUSH   WORD    Selector      ;Selector
CALL   DosReallocHu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5::40:36</meta:creation-date>
    <dc:creator>Generated</dc:creator>
    <dc:date>2026-07-29T05::40:36</dc:date>
    <dc:language>en-US</dc:language>
    <meta:editing-cycles>1</meta:editing-cycles>
    <meta:editing-duration>PT0S</meta:editing-duration>
    <dc:title>en:docs:fapi:dosreallochuge</dc:title>
  </office:meta>
</office:document-meta>
</file>