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ileinfo"/>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ileinfo_1"/><text:bookmark-start text:name="dosqfileinfo"/>DosQFileInfo<text:bookmark-end text:name="__RefHeading___dosqfileinfo_1"/><text:bookmark-end text:name="dosqfileinfo"/></text:h>
      <text:p text:style-name="Text_20_body">This call returns information for a specific fi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FileInfo <text:span text:style-name="highlight_br0">(</text:span>FileHandle<text:span text:style-name="highlight_sy0">,</text:span> FileInfoLevel<text:span text:style-name="highlight_sy0">,</text:span> FileInfoBuf<text:span text:style-name="highlight_sy0">,</text:span> File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HFILE) - input : File handle.</text:p>
        </text:list-item>
        <text:list-item>
          <text:p text:style-name="List_20_1_Content"> FileInfoLevel (USHORT) - input : Level of file information required. A value of 1, 2, or 3 can be specified. Level 4 is reserved. The structures described in FileInfoBuf indicate the information returned for each of these levels.</text:p>
        </text:list-item>
        <text:list-item>
          <text:p text:style-name="List_20_1_Content_Last"> FileInfoBuf (PBYTE) - output : Address of the storage area where the system returns the requested level of file information. File information, where applicable, is at least as accurate as the most recent DosClose, DosBufReset, DosSetFileInfo, or DosSetPathInfo.</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h text:style-name="Heading_20_3" text:outline-level="3"><text:bookmark-start text:name="__RefHeading___level_3_information_6"/><text:bookmark-start text:name="level_3_information"/>Level 3 Information<text:bookmark-end text:name="__RefHeading___level_3_information_6"/><text:bookmark-end text:name="level_3_information"/></text:h>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Preformatted_20_Text"><text:s text:c="34"/><text:line-break/>* FileInfoBufSize (USHORT) - output : Length of FileInfoBuf.</text:p>
      <text:h text:style-name="Heading_20_2" text:outline-level="2"><text:bookmark-start text:name="__RefHeading___return_code_7"/><text:bookmark-start text:name="return_code"/>Return Code<text:bookmark-end text:name="__RefHeading___return_code_7"/><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5         ERROR_ACCESS_DENIED </text:p>
        </text:list-item>
        <text:list-item>
          <text:p text:style-name="List_20_1_Content"> 6         ERROR_INVALID_HANDLE </text:p>
        </text:list-item>
        <text:list-item>
          <text:p text:style-name="List_20_1_Content"> 111        ERROR_BUFFER_OVERFLOW </text:p>
        </text:list-item>
        <text:list-item>
          <text:p text:style-name="List_20_1_Content"> 124        ERROR_INVALID_LEVEL </text:p>
        </text:list-item>
        <text:list-item>
          <text:p text:style-name="List_20_1_Content"> 130        ERROR_DIRECT_ACCESS_HANDLE </text:p>
        </text:list-item>
        <text:list-item>
          <text:p text:style-name="List_20_1_Content"> 254        ERROR_INVALID_EA_NAME </text:p>
        </text:list-item>
        <text:list-item>
          <text:p text:style-name="List_20_1_Content_Last"> 255        ERROR_EA_LIST_INCONSISTENT</text:p>
        </text:list-item>
      </text:list>
      <text:h text:style-name="Heading_20_2" text:outline-level="2"><text:bookmark-start text:name="__RefHeading___remarks_8"/><text:bookmark-start text:name="remarks"/>Remarks<text:bookmark-end text:name="__RefHeading___remarks_8"/><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list text:style-name="List_20_1" text:continue-numbering="false">
        <text:list-item>
          <text:p text:style-name="List_20_1_Content_First"> One byte (for fea_usFlags) +</text:p>
        </text:list-item>
        <text:list-item>
          <text:p text:style-name="List_20_1_Content"> One byte (for fea_cbName) +</text:p>
        </text:list-item>
        <text:list-item>
          <text:p text:style-name="List_20_1_Content"> Two bytes (for fea_cbValue) +</text:p>
        </text:list-item>
        <text:list-item>
          <text:p text:style-name="List_20_1_Content"> Value of cbName (for the name of the EA) +</text:p>
        </text:list-item>
        <text:list-item>
          <text:p text:style-name="List_20_1_Content"> One byte (for terminating NULL in fea_cbName) +</text:p>
        </text:list-item>
        <text:list-item>
          <text:p text:style-name="List_20_1_Content_Last"> Value of cbValue (for the value of the EA)</text:p>
        </text:list-item>
      </text:list>
      <text:h text:style-name="Heading_20_2" text:outline-level="2"><text:bookmark-start text:name="__RefHeading___bindings_9"/><text:bookmark-start text:name="bindings"/>Bindings<text:bookmark-end text:name="__RefHeading___bindings_9"/><text:bookmark-end text:name="bindings"/></text:h>
      <text:h text:style-name="Heading_20_3" text:outline-level="3"><text:bookmark-start text:name="__RefHeading___c_binding_10"/><text:bookmark-start text:name="c_binding"/>C Binding<text:bookmark-end text:name="__RefHeading___c_binding_10"/><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STATUS <text:span text:style-name="highlight_br0">{</text:span><text:s text:c="3"/><text:span text:style-name="highlight_coMULTI">/* fsts */</text:span><text:line-break/> <text:line-break/><text:s text:c="2"/>FDATE<text:s text:c="2"/>fdateCreation<text:span text:style-name="highlight_sy0">;</text:span><text:s text:c="8"/><text:span text:style-name="highlight_coMULTI">/* date of file creation */</text:span><text:line-break/><text:s text:c="2"/>FTIME<text:s text:c="2"/>ftimeCreation<text:span text:style-name="highlight_sy0">;</text:span><text:s text:c="8"/><text:span text:style-name="highlight_coMULTI">/* time of file creation */</text:span><text:line-break/><text:s text:c="2"/>FDATE<text:s text:c="2"/>fdateLastAccess<text:span text:style-name="highlight_sy0">;</text:span><text:s text:c="6"/><text:span text:style-name="highlight_coMULTI">/* date of last access */</text:span><text:line-break/><text:s text:c="2"/>FTIME<text:s text:c="2"/>ftimeLastAccess<text:span text:style-name="highlight_sy0">;</text:span><text:s text:c="6"/><text:span text:style-name="highlight_coMULTI">/* time of last access */</text:span><text:line-break/><text:s text:c="2"/>FDATE<text:s text:c="2"/>fdateLastWrite<text:span text:style-name="highlight_sy0">;</text:span><text:s text:c="7"/><text:span text:style-name="highlight_coMULTI">/* date of last write */</text:span><text:line-break/><text:s text:c="2"/>FTIME<text:s text:c="2"/>ftimeLastWrite<text:span text:style-name="highlight_sy0">;</text:span><text:s text:c="7"/><text:span text:style-name="highlight_coMULTI">/* time of last write */</text:span><text:line-break/><text:s text:c="2"/>ULONG<text:s text:c="2"/>cbFile<text:span text:style-name="highlight_sy0">;</text:span><text:s text:c="15"/><text:span text:style-name="highlight_coMULTI">/* file size (end of data) */</text:span><text:line-break/><text:s text:c="2"/>ULONG<text:s text:c="2"/>cbFileAlloc<text:span text:style-name="highlight_sy0">;</text:span><text:s text:c="10"/><text:span text:style-name="highlight_coMULTI">/* file allocated size */</text:span><text:line-break/><text:s text:c="2"/>USHORT attrFile<text:span text:style-name="highlight_sy0">;</text:span><text:s text:c="13"/><text:span text:style-name="highlight_coMULTI">/* attributes of the file */</text:span><text:line-break/> <text:line-break/><text:span text:style-name="highlight_br0">}</text:span> FILESTATUS<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 <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 <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 <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 <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 <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 <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 <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 <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 <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 <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QFileInfo<text:span text:style-name="highlight_br0">(</text:span>FileHandle<text:span text:style-name="highlight_sy0">,</text:span> FileInfoLevel<text:span text:style-name="highlight_sy0">,</text:span> FileInfoBuf<text:span text:style-name="highlight_sy0">,</text:span><text:line-break/><text:s text:c="29"/>FileInfoBufSize<text:span text:style-name="highlight_br0">)</text:span><text:span text:style-name="highlight_sy0">;</text:span><text:line-break/> <text:line-break/>HFILE<text:s text:c="12"/>FileHandle<text:span text:style-name="highlight_sy0">;</text:span><text:s text:c="6"/><text:span text:style-name="highlight_coMULTI">/* File handle */</text:span><text:line-break/>USHORT<text:s text:c="11"/>FileInfoLevel<text:span text:style-name="highlight_sy0">;</text:span><text:s text:c="3"/><text:span text:style-name="highlight_coMULTI">/* File data required */</text:span><text:line-break/>PBYTE<text:s text:c="12"/>FileInfoBuf<text:span text:style-name="highlight_sy0">;</text:span><text:s text:c="5"/><text:span text:style-name="highlight_coMULTI">/* File data buffer (returned) */</text:span><text:line-break/>USHORT<text:s text:c="11"/>FileInfoBufSize<text:span text:style-name="highlight_sy0">;</text:span> <text:span text:style-name="highlight_coMULTI">/* File data buffer size */</text:span><text:line-break/> <text:line-break/>USHORT<text:s text:c="11"/>rc<text:span text:style-name="highlight_sy0">;</text:span><text:s text:c="14"/><text:span text:style-name="highlight_coMULTI">/* return code */</text:span></text:p>
          </table:table-cell>
        </table:table-row>
      </table:table>
      <text:h text:style-name="Heading_20_3" text:outline-level="3"><text:bookmark-start text:name="__RefHeading___masm_binding_11"/><text:bookmark-start text:name="masm_binding"/>MASM Binding<text:bookmark-end text:name="__RefHeading___masm_binding_11"/><text:bookmark-end text:name="masm_binding"/></text:h>
      <table:table table:style-name="Table">
        <table:table-column table:style-name="odt_auto_style_table_column_3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STATUS <text:span text:style-name="highlight_kw5">struc</text:span><text:line-break/> <text:line-break/><text:s text:c="2"/>fsts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file creation</text:span><text:line-break/><text:s text:c="2"/>fsts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file creation</text:span><text:line-break/><text:s text:c="2"/>fsts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access</text:span><text:line-break/><text:s text:c="2"/>fsts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access</text:span><text:line-break/><text:s text:c="2"/>fsts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write</text:span><text:line-break/><text:s text:c="2"/>fsts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write</text:span><text:line-break/><text:s text:c="2"/>fsts_cbFile<text:s text:c="10"/><text:span text:style-name="highlight_kw5">dd</text:span><text:s text:c="2"/>? <text:span text:style-name="highlight_co1">;file size (end of data)</text:span><text:line-break/><text:s text:c="2"/>fsts_cbFileAlloc<text:s text:c="5"/><text:span text:style-name="highlight_kw5">dd</text:span><text:s text:c="2"/>? <text:span text:style-name="highlight_co1">;file allocated size</text:span><text:line-break/><text:s text:c="2"/>fsts_attrFile<text:s text:c="8"/><text:span text:style-name="highlight_kw5">dw</text:span><text:s text:c="2"/>? <text:span text:style-name="highlight_co1">;attributes of the file</text:span><text:line-break/> <text:line-break/>FILESTATUS ends<text:line-break/> <text:line-break/>GEA<text:s text:c="4"/><text:span text:style-name="highlight_kw5">struc</text:span><text:line-break/> <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 <text:line-break/>GEA<text:s text:c="4"/>ends<text:line-break/> <text:line-break/>GEALIST<text:s text:c="4"/><text:span text:style-name="highlight_kw5">struc</text:span><text:line-break/> <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 <text:line-break/>GEALIST<text:s text:c="4"/>ends<text:line-break/> <text:line-break/>FEA<text:s text:c="3"/><text:span text:style-name="highlight_kw5">struc</text:span><text:line-break/> <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 <text:line-break/>FEA<text:s text:c="3"/>ends<text:line-break/> <text:line-break/>FEALIST <text:span text:style-name="highlight_kw5">struc</text:span><text:line-break/> <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 <text:line-break/>FEALIST ends<text:line-break/> <text:line-break/>EAOP<text:s text:c="4"/><text:span text:style-name="highlight_kw5">struc</text:span><text:line-break/> <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 <text:line-break/>EAOP<text:s text:c="4"/>ends<text:line-break/> <text:line-break/>EXTRN<text:s text:c="2"/>DosQFile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6"/><text:span text:style-name="highlight_co1">;File handle</text:span><text:line-break/><text:span text:style-name="highlight_kw1">PUSH</text:span><text:s text:c="3"/><text:span text:style-name="highlight_kw6">WORD</text:span><text:s text:c="4"/>FileInfoLevel<text:s text:c="3"/><text:span text:style-name="highlight_co1">;File data required</text:span><text:line-break/><text:span text:style-name="highlight_kw1">PUSH</text:span>@<text:s text:c="2"/>OTHER<text:s text:c="3"/>FileInfoBuf<text:s text:c="5"/><text:span text:style-name="highlight_co1">;File data buffer (returned)</text:span><text:line-break/><text:span text:style-name="highlight_kw1">PUSH</text:span><text:s text:c="3"/><text:span text:style-name="highlight_kw6">WORD</text:span><text:s text:c="4"/>FileInfoBufSize <text:span text:style-name="highlight_co1">;File data buffer size</text:span><text:line-break/><text:span text:style-name="highlight_kw1">CALL</text:span><text:s text:c="3"/>DosQFileInfo<text:line-break/> <text:line-break/>Returns <text:span text:style-name="highlight_kw6">WORD</text:span></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2::35:26</meta:creation-date>
    <dc:creator>Generated</dc:creator>
    <dc:date>2026-07-23T12::35:26</dc:date>
    <dc:language>en-US</dc:language>
    <meta:editing-cycles>1</meta:editing-cycles>
    <meta:editing-duration>PT0S</meta:editing-duration>
    <dc:title>en:docs:fapi:dosqfileinfo</dc:title>
  </office:meta>
</office:document-meta>
</file>