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
* 6  ERROR_INVALID_HANDLE 
* 15  ERROR_INVALID_DRIVE 
* 31  ERROR_GEN_FAILURE 
* 87  ERROR_INVALID_PARAMETER 
* 115  ERROR_PROTECTION_VIOLATION 
* 117  ERROR_INVALID_CATEGORY 
* 119  ERROR_BAD_DRIVER_LEVEL 
* 163  ERROR_UNCERTAIN_MEDIA 
* 165  ERROR_MONITORS_NOT_SUPPORT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         Data;          /* Data area */
PVOID            ParmList;      /* Command arguments */
USHORT           Function;      /* Device function */
USHORT           Category;      /* Device category */
HFILE            DevHandle;     /* Specifies the device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6:02</meta:creation-date>
    <dc:creator>Generated</dc:creator>
    <dc:date>2026-07-26T05::46:02</dc:date>
    <dc:language>en-US</dc:language>
    <meta:editing-cycles>1</meta:editing-cycles>
    <meta:editing-duration>PT0S</meta:editing-duration>
    <dc:title>en:docs:fapi:dosdevioctl</dc:title>
  </office:meta>
</office:document-meta>
</file>