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bufreset"/>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BufReset <text:span text:style-name="highlight_br0">(</text:span>Fi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www.osfree.ru/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3" text:outline-level="3"><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37:05</meta:creation-date>
    <dc:creator>Generated</dc:creator>
    <dc:date>2026-07-23T09::37:05</dc:date>
    <dc:language>en-US</dc:language>
    <meta:editing-cycles>1</meta:editing-cycles>
    <meta:editing-duration>PT0S</meta:editing-duration>
    <dc:title>en:docs:fapi:dosbufreset</dc:title>
  </office:meta>
</office:document-meta>
</file>