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r"/><text:bookmark-start text:name="__RefHeading___chr_1"/><text:bookmark-start text:name="chr"/>CHR$<text:bookmark-end text:name="__RefHeading___chr_1"/><text:bookmark-end text:name="ch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CHR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one-character string with the character corresponding to the numeric code X. On ASCII systems, CHR$(65) returns “A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1:52</meta:creation-date>
    <dc:creator>Generated</dc:creator>
    <dc:date>2026-07-26T07::41:52</dc:date>
    <dc:language>en-US</dc:language>
    <meta:editing-cycles>1</meta:editing-cycles>
    <meta:editing-duration>PT0S</meta:editing-duration>
    <dc:title>en:docs:dos:cmd:basic:chr</dc:title>
  </office:meta>
</office:document-meta>
</file>