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:00"/>Note: This API call is for DOS and Win16 personality only. Use <text:a xlink:type="simple" xlink:href="http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eh_al_00h_1"/><text:bookmark-start text:name="int_21h_ah_5eh_al_00h"/>Int 21H, AH=5EH, AL=00H<text:bookmark-end text:name="__RefHeading___int_21h_ah_5eh_al_00h_1"/><text:bookmark-end text:name="int_21h_ah_5e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MACHINE NA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<text:tab/>AX = 5E00h<text:line-break/>DS:DX -&gt; 16-byte buffer for ASCII machine 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<text:s text:c="4"/>CH = validity<text:line-break/><text:tab/>00h name invalid<text:line-break/><text:tab/>nonzero valid<text:line-break/><text:tab/><text:s text:c="4"/>CL = NetBIOS number for machine name<text:line-break/><text:tab/><text:s text:c="4"/>DS:DX buffer filled with blank-paded name<text:line-break/>CF set on error<text:line-break/><text:s text:c="4"/>AX = error code (01h) (see #01680 at AH=59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supported by OS/2 v1.3+ compatibility box, PC-NF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5E01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ru/doku/doku.php?id=en:docs:dos:api:int20" text:style-name="Internet_20_link" text:visited-style-name="Visited_20_Internet_20_Link">INT 20H</text:a>,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00" text:style-name="Internet_20_link" text:visited-style-name="Visited_20_Internet_20_Link">00H</text:a>, <text:a xlink:type="simple" xlink:href="http://www.osfree.ru/doku/doku.php?id=en:docs:dos:api:int21:25" text:style-name="Internet_20_link" text:visited-style-name="Visited_20_Internet_20_Link">25H</text:a>, <text:a xlink:type="simple" xlink:href="http://www.osfree.ru/doku/doku.php?id=en:docs:dos:api:int21:26" text:style-name="Internet_20_link" text:visited-style-name="Visited_20_Internet_20_Link">26H</text:a>, <text:a xlink:type="simple" xlink:href="http://www.osfree.ru/doku/doku.php?id=en:docs:dos:api:int21:31" text:style-name="Internet_20_link" text:visited-style-name="Visited_20_Internet_20_Link">31H</text:a>, <text:a xlink:type="simple" xlink:href="http://www.osfree.ru/doku/doku.php?id=en:docs:dos:api:int21:34" text:style-name="Internet_20_link" text:visited-style-name="Visited_20_Internet_20_Link">34H</text:a>, <text:a xlink:type="simple" xlink:href="http://www.osfree.ru/doku/doku.php?id=en:docs:dos:api:int21:35" text:style-name="Internet_20_link" text:visited-style-name="Visited_20_Internet_20_Link">35H</text:a>, <text:a xlink:type="simple" xlink:href="http://www.osfree.ru/doku/doku.php?id=en:docs:dos:api:int21:4b" text:style-name="Internet_20_link" text:visited-style-name="Visited_20_Internet_20_Link">4BH</text:a>, <text:a xlink:type="simple" xlink:href="http://www.osfree.ru/doku/doku.php?id=en:docs:dos:api:int21:4c" text:style-name="Internet_20_link" text:visited-style-name="Visited_20_Internet_20_Link">4CH</text:a>, <text:a xlink:type="simple" xlink:href="http://www.osfree.ru/doku/doku.php?id=en:docs:dos:api:int21:4d" text:style-name="Internet_20_link" text:visited-style-name="Visited_20_Internet_20_Link">4DH</text:a>, <text:a xlink:type="simple" xlink:href="http://www.osfree.ru/doku/doku.php?id=en:docs:dos:api:int21:50" text:style-name="Internet_20_link" text:visited-style-name="Visited_20_Internet_20_Link">50H</text:a>, <text:a xlink:type="simple" xlink:href="http://www.osfree.ru/doku/doku.php?id=en:docs:dos:api:int21:51" text:style-name="Internet_20_link" text:visited-style-name="Visited_20_Internet_20_Link">51H</text:a>, <text:a xlink:type="simple" xlink:href="http://www.osfree.ru/doku/doku.php?id=en:docs:dos:api:int21:52" text:style-name="Internet_20_link" text:visited-style-name="Visited_20_Internet_20_Link">52H</text:a>, <text:a xlink:type="simple" xlink:href="http://www.osfree.ru/doku/doku.php?id=en:docs:dos:api:int21:55" text:style-name="Internet_20_link" text:visited-style-name="Visited_20_Internet_20_Link">55H</text:a>, <text:a xlink:type="simple" xlink:href="http://www.osfree.ru/doku/doku.php?id=en:docs:dos:api:int21:62" text:style-name="Internet_20_link" text:visited-style-name="Visited_20_Internet_20_Link">62H</text:a>, <text:a xlink:type="simple" xlink:href="http://www.osfree.ru/doku/doku.php?id=en:docs:dos:api:int22" text:style-name="Internet_20_link" text:visited-style-name="Visited_20_Internet_20_Link">INT 22H</text:a>, <text:a xlink:type="simple" xlink:href="http://www.osfree.ru/doku/doku.php?id=en:docs:dos:api:int27" text:style-name="Internet_20_link" text:visited-style-name="Visited_20_Internet_20_Link">INT 27H</text:a>, <text:a xlink:type="simple" xlink:href="http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ru/doku/doku.php?id=en:docs:dos:api:int25" text:style-name="Internet_20_link" text:visited-style-name="Visited_20_Internet_20_Link">INT 25H</text:a>, <text:a xlink:type="simple" xlink:href="http://www.osfree.ru/doku/doku.php?id=en:docs:dos:api:int26" text:style-name="Internet_20_link" text:visited-style-name="Visited_20_Internet_20_Link">INT 26H</text:a>,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0d" text:style-name="Internet_20_link" text:visited-style-name="Visited_20_Internet_20_Link">0DH</text:a>, <text:a xlink:type="simple" xlink:href="http://www.osfree.ru/doku/doku.php?id=en:docs:dos:api:int21:0e" text:style-name="Internet_20_link" text:visited-style-name="Visited_20_Internet_20_Link">0EH</text:a>, <text:a xlink:type="simple" xlink:href="http://www.osfree.ru/doku/doku.php?id=en:docs:dos:api:int21:0f" text:style-name="Internet_20_link" text:visited-style-name="Visited_20_Internet_20_Link">0FH</text:a>, <text:a xlink:type="simple" xlink:href="http://www.osfree.ru/doku/doku.php?id=en:docs:dos:api:int21:10" text:style-name="Internet_20_link" text:visited-style-name="Visited_20_Internet_20_Link">10H</text:a>, <text:a xlink:type="simple" xlink:href="http://www.osfree.ru/doku/doku.php?id=en:docs:dos:api:int21:11" text:style-name="Internet_20_link" text:visited-style-name="Visited_20_Internet_20_Link">11H</text:a>, <text:a xlink:type="simple" xlink:href="http://www.osfree.ru/doku/doku.php?id=en:docs:dos:api:int21:12" text:style-name="Internet_20_link" text:visited-style-name="Visited_20_Internet_20_Link">12H</text:a>, <text:a xlink:type="simple" xlink:href="http://www.osfree.ru/doku/doku.php?id=en:docs:dos:api:int21:13" text:style-name="Internet_20_link" text:visited-style-name="Visited_20_Internet_20_Link">13H</text:a>, <text:a xlink:type="simple" xlink:href="http://www.osfree.ru/doku/doku.php?id=en:docs:dos:api:int21:14" text:style-name="Internet_20_link" text:visited-style-name="Visited_20_Internet_20_Link">14H</text:a>, <text:a xlink:type="simple" xlink:href="http://www.osfree.ru/doku/doku.php?id=en:docs:dos:api:int21:15" text:style-name="Internet_20_link" text:visited-style-name="Visited_20_Internet_20_Link">15H</text:a>, <text:a xlink:type="simple" xlink:href="http://www.osfree.ru/doku/doku.php?id=en:docs:dos:api:int21:16" text:style-name="Internet_20_link" text:visited-style-name="Visited_20_Internet_20_Link">16H</text:a>, <text:a xlink:type="simple" xlink:href="http://www.osfree.ru/doku/doku.php?id=en:docs:dos:api:int21:17" text:style-name="Internet_20_link" text:visited-style-name="Visited_20_Internet_20_Link">17H</text:a>, <text:a xlink:type="simple" xlink:href="http://www.osfree.ru/doku/doku.php?id=en:docs:dos:api:int21:19" text:style-name="Internet_20_link" text:visited-style-name="Visited_20_Internet_20_Link">19H</text:a>, <text:a xlink:type="simple" xlink:href="http://www.osfree.ru/doku/doku.php?id=en:docs:dos:api:int21:1a" text:style-name="Internet_20_link" text:visited-style-name="Visited_20_Internet_20_Link">1AH</text:a>, <text:a xlink:type="simple" xlink:href="http://www.osfree.ru/doku/doku.php?id=en:docs:dos:api:int21:1b" text:style-name="Internet_20_link" text:visited-style-name="Visited_20_Internet_20_Link">1BH</text:a>, <text:a xlink:type="simple" xlink:href="http://www.osfree.ru/doku/doku.php?id=en:docs:dos:api:int21:1c" text:style-name="Internet_20_link" text:visited-style-name="Visited_20_Internet_20_Link">1CH</text:a>, <text:a xlink:type="simple" xlink:href="http://www.osfree.ru/doku/doku.php?id=en:docs:dos:api:int21:21" text:style-name="Internet_20_link" text:visited-style-name="Visited_20_Internet_20_Link">21H</text:a>, <text:a xlink:type="simple" xlink:href="http://www.osfree.ru/doku/doku.php?id=en:docs:dos:api:int21:22" text:style-name="Internet_20_link" text:visited-style-name="Visited_20_Internet_20_Link">22H</text:a>, <text:a xlink:type="simple" xlink:href="http://www.osfree.ru/doku/doku.php?id=en:docs:dos:api:int21:23" text:style-name="Internet_20_link" text:visited-style-name="Visited_20_Internet_20_Link">23H</text:a>, <text:a xlink:type="simple" xlink:href="http://www.osfree.ru/doku/doku.php?id=en:docs:dos:api:int21:24" text:style-name="Internet_20_link" text:visited-style-name="Visited_20_Internet_20_Link">24H</text:a>, <text:a xlink:type="simple" xlink:href="http://www.osfree.ru/doku/doku.php?id=en:docs:dos:api:int21:27" text:style-name="Internet_20_link" text:visited-style-name="Visited_20_Internet_20_Link">27H</text:a>, <text:a xlink:type="simple" xlink:href="http://www.osfree.ru/doku/doku.php?id=en:docs:dos:api:int21:28" text:style-name="Internet_20_link" text:visited-style-name="Visited_20_Internet_20_Link">28H</text:a>, <text:a xlink:type="simple" xlink:href="http://www.osfree.ru/doku/doku.php?id=en:docs:dos:api:int21:29" text:style-name="Internet_20_link" text:visited-style-name="Visited_20_Internet_20_Link">29H</text:a>, <text:a xlink:type="simple" xlink:href="http://www.osfree.ru/doku/doku.php?id=en:docs:dos:api:int21:2e" text:style-name="Internet_20_link" text:visited-style-name="Visited_20_Internet_20_Link">2EH</text:a>, <text:a xlink:type="simple" xlink:href="http://www.osfree.ru/doku/doku.php?id=en:docs:dos:api:int21:2f" text:style-name="Internet_20_link" text:visited-style-name="Visited_20_Internet_20_Link">2FH</text:a>, <text:a xlink:type="simple" xlink:href="http://www.osfree.ru/doku/doku.php?id=en:docs:dos:api:int21:32" text:style-name="Internet_20_link" text:visited-style-name="Visited_20_Internet_20_Link">32H</text:a>, <text:a xlink:type="simple" xlink:href="http://www.osfree.ru/doku/doku.php?id=en:docs:dos:api:int21:33:05" text:style-name="Internet_20_link" text:visited-style-name="Visited_20_Internet_20_Link">3305H</text:a>, <text:a xlink:type="simple" xlink:href="http://www.osfree.ru/doku/doku.php?id=en:docs:dos:api:int21:36" text:style-name="Internet_20_link" text:visited-style-name="Visited_20_Internet_20_Link">36H</text:a>, <text:a xlink:type="simple" xlink:href="http://www.osfree.ru/doku/doku.php?id=en:docs:dos:api:int21:39" text:style-name="Internet_20_link" text:visited-style-name="Visited_20_Internet_20_Link">39H</text:a>, <text:a xlink:type="simple" xlink:href="http://www.osfree.ru/doku/doku.php?id=en:docs:dos:api:int21:3a" text:style-name="Internet_20_link" text:visited-style-name="Visited_20_Internet_20_Link">3AH</text:a>, <text:a xlink:type="simple" xlink:href="http://www.osfree.ru/doku/doku.php?id=en:docs:dos:api:int21:3b" text:style-name="Internet_20_link" text:visited-style-name="Visited_20_Internet_20_Link">3BH</text:a>, <text:a xlink:type="simple" xlink:href="http://www.osfree.ru/doku/doku.php?id=en:docs:dos:api:int21:3c" text:style-name="Internet_20_link" text:visited-style-name="Visited_20_Internet_20_Link">3CH</text:a>, <text:a xlink:type="simple" xlink:href="http://www.osfree.ru/doku/doku.php?id=en:docs:dos:api:int21:3d" text:style-name="Internet_20_link" text:visited-style-name="Visited_20_Internet_20_Link">3DH</text:a>, <text:a xlink:type="simple" xlink:href="http://www.osfree.ru/doku/doku.php?id=en:docs:dos:api:int21:3e" text:style-name="Internet_20_link" text:visited-style-name="Visited_20_Internet_20_Link">3EH</text:a>, <text:a xlink:type="simple" xlink:href="http://www.osfree.ru/doku/doku.php?id=en:docs:dos:api:int21:3f" text:style-name="Internet_20_link" text:visited-style-name="Visited_20_Internet_20_Link">3FH</text:a>, <text:a xlink:type="simple" xlink:href="http://www.osfree.ru/doku/doku.php?id=en:docs:dos:api:int21:40" text:style-name="Internet_20_link" text:visited-style-name="Visited_20_Internet_20_Link">40H</text:a>, <text:a xlink:type="simple" xlink:href="http://www.osfree.ru/doku/doku.php?id=en:docs:dos:api:int21:41" text:style-name="Internet_20_link" text:visited-style-name="Visited_20_Internet_20_Link">41H</text:a>, <text:a xlink:type="simple" xlink:href="http://www.osfree.ru/doku/doku.php?id=en:docs:dos:api:int21:42" text:style-name="Internet_20_link" text:visited-style-name="Visited_20_Internet_20_Link">42H</text:a>, <text:a xlink:type="simple" xlink:href="http://www.osfree.ru/doku/doku.php?id=en:docs:dos:api:int21:43:00" text:style-name="Internet_20_link" text:visited-style-name="Visited_20_Internet_20_Link">4300H</text:a>, <text:a xlink:type="simple" xlink:href="http://www.osfree.ru/doku/doku.php?id=en:docs:dos:api:int21:43:01" text:style-name="Internet_20_link" text:visited-style-name="Visited_20_Internet_20_Link">4301H</text:a>, <text:a xlink:type="simple" xlink:href="http://www.osfree.ru/doku/doku.php?id=en:docs:dos:api:int21:45" text:style-name="Internet_20_link" text:visited-style-name="Visited_20_Internet_20_Link">45H</text:a>, <text:a xlink:type="simple" xlink:href="http://www.osfree.ru/doku/doku.php?id=en:docs:dos:api:int21:45" text:style-name="Internet_20_link" text:visited-style-name="Visited_20_Internet_20_Link">45H</text:a>, <text:a xlink:type="simple" xlink:href="http://www.osfree.ru/doku/doku.php?id=en:docs:dos:api:int21:46" text:style-name="Internet_20_link" text:visited-style-name="Visited_20_Internet_20_Link">46H</text:a>, <text:a xlink:type="simple" xlink:href="http://www.osfree.ru/doku/doku.php?id=en:docs:dos:api:int21:4e" text:style-name="Internet_20_link" text:visited-style-name="Visited_20_Internet_20_Link">4EH</text:a>, <text:a xlink:type="simple" xlink:href="http://www.osfree.ru/doku/doku.php?id=en:docs:dos:api:int21:4f" text:style-name="Internet_20_link" text:visited-style-name="Visited_20_Internet_20_Link">4FH</text:a>, <text:a xlink:type="simple" xlink:href="http://www.osfree.ru/doku/doku.php?id=en:docs:dos:api:int21:54" text:style-name="Internet_20_link" text:visited-style-name="Visited_20_Internet_20_Link">54H</text:a>, <text:a xlink:type="simple" xlink:href="http://www.osfree.ru/doku/doku.php?id=en:docs:dos:api:int21:56" text:style-name="Internet_20_link" text:visited-style-name="Visited_20_Internet_20_Link">56H</text:a>, <text:a xlink:type="simple" xlink:href="http://www.osfree.ru/doku/doku.php?id=en:docs:dos:api:int21:57:00" text:style-name="Internet_20_link" text:visited-style-name="Visited_20_Internet_20_Link">5700H</text:a>, <text:a xlink:type="simple" xlink:href="http://www.osfree.ru/doku/doku.php?id=en:docs:dos:api:int21:57:01" text:style-name="Internet_20_link" text:visited-style-name="Visited_20_Internet_20_Link">5701H</text:a>, <text:a xlink:type="simple" xlink:href="http://www.osfree.ru/doku/doku.php?id=en:docs:dos:api:int21:5a" text:style-name="Internet_20_link" text:visited-style-name="Visited_20_Internet_20_Link">5AH</text:a>, <text:a xlink:type="simple" xlink:href="http://www.osfree.ru/doku/doku.php?id=en:docs:dos:api:int21:5b" text:style-name="Internet_20_link" text:visited-style-name="Visited_20_Internet_20_Link">5BH</text:a>, <text:a xlink:type="simple" xlink:href="http://www.osfree.ru/doku/doku.php?id=en:docs:dos:api:int21:5c:00" text:style-name="Internet_20_link" text:visited-style-name="Visited_20_Internet_20_Link">5c00H</text:a>, <text:a xlink:type="simple" xlink:href="http://www.osfree.ru/doku/doku.php?id=en:docs:dos:api:int21:5c:01" text:style-name="Internet_20_link" text:visited-style-name="Visited_20_Internet_20_Link">5c01H</text:a>, <text:a xlink:type="simple" xlink:href="http://www.osfree.ru/doku/doku.php?id=en:docs:dos:api:int21:60" text:style-name="Internet_20_link" text:visited-style-name="Visited_20_Internet_20_Link">60H</text:a>, <text:a xlink:type="simple" xlink:href="http://www.osfree.ru/doku/doku.php?id=en:docs:dos:api:int21:67" text:style-name="Internet_20_link" text:visited-style-name="Visited_20_Internet_20_Link">67H</text:a>, <text:a xlink:type="simple" xlink:href="http://www.osfree.ru/doku/doku.php?id=en:docs:dos:api:int21:68" text:style-name="Internet_20_link" text:visited-style-name="Visited_20_Internet_20_Link">68H</text:a>, <text:a xlink:type="simple" xlink:href="http://www.osfree.ru/doku/doku.php?id=en:docs:dos:api:int21:69:00" text:style-name="Internet_20_link" text:visited-style-name="Visited_20_Internet_20_Link">6900H</text:a>, <text:a xlink:type="simple" xlink:href="http://www.osfree.ru/doku/doku.php?id=en:docs:dos:api:int21:69:01" text:style-name="Internet_20_link" text:visited-style-name="Visited_20_Internet_20_Link">6901H</text:a>, <text:a xlink:type="simple" xlink:href="http://www.osfree.ru/doku/doku.php?id=en:docs:dos:api:int21:6a" text:style-name="Internet_20_link" text:visited-style-name="Visited_20_Internet_20_Link">6AH</text:a>, <text:a xlink:type="simple" xlink:href="http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ru/doku/doku.php?id=en:docs:dos:api:int29" text:style-name="Internet_20_link" text:visited-style-name="Visited_20_Internet_20_Link">INT 29H</text:a>,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01" text:style-name="Internet_20_link" text:visited-style-name="Visited_20_Internet_20_Link">01H</text:a>, <text:a xlink:type="simple" xlink:href="http://www.osfree.ru/doku/doku.php?id=en:docs:dos:api:int21:02" text:style-name="Internet_20_link" text:visited-style-name="Visited_20_Internet_20_Link">02H</text:a>, <text:a xlink:type="simple" xlink:href="http://www.osfree.ru/doku/doku.php?id=en:docs:dos:api:int21:03" text:style-name="Internet_20_link" text:visited-style-name="Visited_20_Internet_20_Link">03H</text:a>, <text:a xlink:type="simple" xlink:href="http://www.osfree.ru/doku/doku.php?id=en:docs:dos:api:int21:04" text:style-name="Internet_20_link" text:visited-style-name="Visited_20_Internet_20_Link">04H</text:a>, <text:a xlink:type="simple" xlink:href="http://www.osfree.ru/doku/doku.php?id=en:docs:dos:api:int21:05" text:style-name="Internet_20_link" text:visited-style-name="Visited_20_Internet_20_Link">05H</text:a>, <text:a xlink:type="simple" xlink:href="http://www.osfree.ru/doku/doku.php?id=en:docs:dos:api:int21:06" text:style-name="Internet_20_link" text:visited-style-name="Visited_20_Internet_20_Link">06H</text:a>, <text:a xlink:type="simple" xlink:href="http://www.osfree.ru/doku/doku.php?id=en:docs:dos:api:int21:07" text:style-name="Internet_20_link" text:visited-style-name="Visited_20_Internet_20_Link">07H</text:a>, <text:a xlink:type="simple" xlink:href="http://www.osfree.ru/doku/doku.php?id=en:docs:dos:api:int21:08" text:style-name="Internet_20_link" text:visited-style-name="Visited_20_Internet_20_Link">08H</text:a>, <text:a xlink:type="simple" xlink:href="http://www.osfree.ru/doku/doku.php?id=en:docs:dos:api:int21:09" text:style-name="Internet_20_link" text:visited-style-name="Visited_20_Internet_20_Link">09H</text:a>, <text:a xlink:type="simple" xlink:href="http://www.osfree.ru/doku/doku.php?id=en:docs:dos:api:int21:0a" text:style-name="Internet_20_link" text:visited-style-name="Visited_20_Internet_20_Link">0AH</text:a>, <text:a xlink:type="simple" xlink:href="http://www.osfree.ru/doku/doku.php?id=en:docs:dos:api:int21:0b" text:style-name="Internet_20_link" text:visited-style-name="Visited_20_Internet_20_Link">0BH</text:a>, <text:a xlink:type="simple" xlink:href="http://www.osfree.ru/doku/doku.php?id=en:docs:dos:api:int21:0a" text:style-name="Internet_20_link" text:visited-style-name="Visited_20_Internet_20_Link">0AH</text:a>, <text:a xlink:type="simple" xlink:href="http://www.osfree.ru/doku/doku.php?id=en:docs:dos:api:int21:0c" text:style-name="Internet_20_link" text:visited-style-name="Visited_20_Internet_20_Link">0CH</text:a>, <text:a xlink:type="simple" xlink:href="http://www.osfree.ru/doku/doku.php?id=en:docs:dos:api:int21:5d:07" text:style-name="Internet_20_link" text:visited-style-name="Visited_20_Internet_20_Link">5D07H</text:a>, <text:a xlink:type="simple" xlink:href="http://www.osfree.ru/doku/doku.php?id=en:docs:dos:api:int21:5d:08" text:style-name="Internet_20_link" text:visited-style-name="Visited_20_Internet_20_Link">5D08H</text:a>, <text:a xlink:type="simple" xlink:href="http://www.osfree.ru/doku/doku.php?id=en:docs:dos:api:int21:5d:09" text:style-name="Internet_20_link" text:visited-style-name="Visited_20_Internet_20_Link">5D09H</text:a>, <text:a xlink:type="simple" xlink:href="http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ru/doku/doku.php?id=en:docs:dos:api:int23" text:style-name="Internet_20_link" text:visited-style-name="Visited_20_Internet_20_Link">INT 23H</text:a>, <text:a xlink:type="simple" xlink:href="http://www.osfree.ru/doku/doku.php?id=en:docs:dos:api:int24" text:style-name="Internet_20_link" text:visited-style-name="Visited_20_Internet_20_Link">INT 24H</text:a>,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33:00" text:style-name="Internet_20_link" text:visited-style-name="Visited_20_Internet_20_Link">3300H</text:a>, <text:a xlink:type="simple" xlink:href="http://www.osfree.ru/doku/doku.php?id=en:docs:dos:api:int21:33:01" text:style-name="Internet_20_link" text:visited-style-name="Visited_20_Internet_20_Link">3301H</text:a>, <text:a xlink:type="simple" xlink:href="http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48" text:style-name="Internet_20_link" text:visited-style-name="Visited_20_Internet_20_Link">48H</text:a>, <text:a xlink:type="simple" xlink:href="http://www.osfree.ru/doku/doku.php?id=en:docs:dos:api:int21:49" text:style-name="Internet_20_link" text:visited-style-name="Visited_20_Internet_20_Link">49H</text:a>, <text:a xlink:type="simple" xlink:href="http://www.osfree.ru/doku/doku.php?id=en:docs:dos:api:int21:4a" text:style-name="Internet_20_link" text:visited-style-name="Visited_20_Internet_20_Link">4AH</text:a>, <text:a xlink:type="simple" xlink:href="http://www.osfree.ru/doku/doku.php?id=en:docs:dos:api:int21:58:00" text:style-name="Internet_20_link" text:visited-style-name="Visited_20_Internet_20_Link">5800H</text:a>, <text:a xlink:type="simple" xlink:href="http://www.osfree.ru/doku/doku.php?id=en:docs:dos:api:int21:58:01" text:style-name="Internet_20_link" text:visited-style-name="Visited_20_Internet_20_Link">5801H</text:a>, <text:a xlink:type="simple" xlink:href="http://www.osfree.ru/doku/doku.php?id=en:docs:dos:api:int21:58:02" text:style-name="Internet_20_link" text:visited-style-name="Visited_20_Internet_20_Link">5802H</text:a>, <text:a xlink:type="simple" xlink:href="http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2a" text:style-name="Internet_20_link" text:visited-style-name="Visited_20_Internet_20_Link">2AH</text:a>, <text:a xlink:type="simple" xlink:href="http://www.osfree.ru/doku/doku.php?id=en:docs:dos:api:int21:2b" text:style-name="Internet_20_link" text:visited-style-name="Visited_20_Internet_20_Link">2BH</text:a>, <text:a xlink:type="simple" xlink:href="http://www.osfree.ru/doku/doku.php?id=en:docs:dos:api:int21:2c" text:style-name="Internet_20_link" text:visited-style-name="Visited_20_Internet_20_Link">2CH</text:a>, <text:a xlink:type="simple" xlink:href="http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30" text:style-name="Internet_20_link" text:visited-style-name="Visited_20_Internet_20_Link">30H</text:a>, <text:a xlink:type="simple" xlink:href="http://www.osfree.ru/doku/doku.php?id=en:docs:dos:api:int21:33:06" text:style-name="Internet_20_link" text:visited-style-name="Visited_20_Internet_20_Link">3306H</text:a>, <text:a xlink:type="simple" xlink:href="http://www.osfree.ru/doku/doku.php?id=en:docs:dos:api:int21:37:00" text:style-name="Internet_20_link" text:visited-style-name="Visited_20_Internet_20_Link">3700H</text:a>, <text:a xlink:type="simple" xlink:href="http://www.osfree.ru/doku/doku.php?id=en:docs:dos:api:int21:37:01" text:style-name="Internet_20_link" text:visited-style-name="Visited_20_Internet_20_Link">3701H</text:a>, <text:a xlink:type="simple" xlink:href="http://www.osfree.ru/doku/doku.php?id=en:docs:dos:api:int21:37:02" text:style-name="Internet_20_link" text:visited-style-name="Visited_20_Internet_20_Link">3702H</text:a>, <text:a xlink:type="simple" xlink:href="http://www.osfree.ru/doku/doku.php?id=en:docs:dos:api:int21:37:03" text:style-name="Internet_20_link" text:visited-style-name="Visited_20_Internet_20_Link">3703H</text:a>, <text:a xlink:type="simple" xlink:href="http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33:03" text:style-name="Internet_20_link" text:visited-style-name="Visited_20_Internet_20_Link">3303H</text:a>, <text:a xlink:type="simple" xlink:href="http://www.osfree.ru/doku/doku.php?id=en:docs:dos:api:int21:33:04" text:style-name="Internet_20_link" text:visited-style-name="Visited_20_Internet_20_Link">3304H</text:a>, <text:a xlink:type="simple" xlink:href="http://www.osfree.ru/doku/doku.php?id=en:docs:dos:api:int21:38:00" text:style-name="Internet_20_link" text:visited-style-name="Visited_20_Internet_20_Link">3800H</text:a>, <text:a xlink:type="simple" xlink:href="http://www.osfree.ru/doku/doku.php?id=en:docs:dos:api:int21:38:01" text:style-name="Internet_20_link" text:visited-style-name="Visited_20_Internet_20_Link">3801H</text:a>, <text:a xlink:type="simple" xlink:href="http://www.osfree.ru/doku/doku.php?id=en:docs:dos:api:int21:63:00" text:style-name="Internet_20_link" text:visited-style-name="Visited_20_Internet_20_Link">6300H</text:a>, <text:a xlink:type="simple" xlink:href="http://www.osfree.ru/doku/doku.php?id=en:docs:dos:api:int21:63:01" text:style-name="Internet_20_link" text:visited-style-name="Visited_20_Internet_20_Link">6301H</text:a>, <text:a xlink:type="simple" xlink:href="http://www.osfree.ru/doku/doku.php?id=en:docs:dos:api:int21:63:01" text:style-name="Internet_20_link" text:visited-style-name="Visited_20_Internet_20_Link">6301H</text:a>, <text:a xlink:type="simple" xlink:href="http://www.osfree.ru/doku/doku.php?id=en:docs:dos:api:int21:65:00" text:style-name="Internet_20_link" text:visited-style-name="Visited_20_Internet_20_Link">6500H</text:a>, <text:a xlink:type="simple" xlink:href="http://www.osfree.ru/doku/doku.php?id=en:docs:dos:api:int21:65:01" text:style-name="Internet_20_link" text:visited-style-name="Visited_20_Internet_20_Link">6501H</text:a>, <text:a xlink:type="simple" xlink:href="http://www.osfree.ru/doku/doku.php?id=en:docs:dos:api:int21:65:02" text:style-name="Internet_20_link" text:visited-style-name="Visited_20_Internet_20_Link">6502H</text:a>, <text:a xlink:type="simple" xlink:href="http://www.osfree.ru/doku/doku.php?id=en:docs:dos:api:int21:65:03" text:style-name="Internet_20_link" text:visited-style-name="Visited_20_Internet_20_Link">6503H</text:a>, <text:a xlink:type="simple" xlink:href="http://www.osfree.ru/doku/doku.php?id=en:docs:dos:api:int21:65:04" text:style-name="Internet_20_link" text:visited-style-name="Visited_20_Internet_20_Link">6504H</text:a>, <text:a xlink:type="simple" xlink:href="http://www.osfree.ru/doku/doku.php?id=en:docs:dos:api:int21:65:05" text:style-name="Internet_20_link" text:visited-style-name="Visited_20_Internet_20_Link">6505H</text:a>, <text:a xlink:type="simple" xlink:href="http://www.osfree.ru/doku/doku.php?id=en:docs:dos:api:int21:65:06" text:style-name="Internet_20_link" text:visited-style-name="Visited_20_Internet_20_Link">6506H</text:a>, <text:a xlink:type="simple" xlink:href="http://www.osfree.ru/doku/doku.php?id=en:docs:dos:api:int21:65:07" text:style-name="Internet_20_link" text:visited-style-name="Visited_20_Internet_20_Link">6507H</text:a>, <text:a xlink:type="simple" xlink:href="http://www.osfree.ru/doku/doku.php?id=en:docs:dos:api:int21:65:20" text:style-name="Internet_20_link" text:visited-style-name="Visited_20_Internet_20_Link">6520H</text:a>, <text:a xlink:type="simple" xlink:href="http://www.osfree.ru/doku/doku.php?id=en:docs:dos:api:int21:65:21" text:style-name="Internet_20_link" text:visited-style-name="Visited_20_Internet_20_Link">6521H</text:a>, <text:a xlink:type="simple" xlink:href="http://www.osfree.ru/doku/doku.php?id=en:docs:dos:api:int21:65:22" text:style-name="Internet_20_link" text:visited-style-name="Visited_20_Internet_20_Link">6522H</text:a>, <text:a xlink:type="simple" xlink:href="http://www.osfree.ru/doku/doku.php?id=en:docs:dos:api:int21:65:23" text:style-name="Internet_20_link" text:visited-style-name="Visited_20_Internet_20_Link">6523H</text:a>, <text:a xlink:type="simple" xlink:href="http://www.osfree.ru/doku/doku.php?id=en:docs:dos:api:int21:65:a0" text:style-name="Internet_20_link" text:visited-style-name="Visited_20_Internet_20_Link">65A0H</text:a>, <text:a xlink:type="simple" xlink:href="http://www.osfree.ru/doku/doku.php?id=en:docs:dos:api:int21:65:a1" text:style-name="Internet_20_link" text:visited-style-name="Visited_20_Internet_20_Link">65A1H</text:a>, <text:a xlink:type="simple" xlink:href="http://www.osfree.ru/doku/doku.php?id=en:docs:dos:api:int21:65:a2" text:style-name="Internet_20_link" text:visited-style-name="Visited_20_Internet_20_Link">65A2H</text:a>, <text:a xlink:type="simple" xlink:href="http://www.osfree.ru/doku/doku.php?id=en:docs:dos:api:int21:66:01" text:style-name="Internet_20_link" text:visited-style-name="Visited_20_Internet_20_Link">6601H</text:a>, <text:a xlink:type="simple" xlink:href="http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44:00" text:style-name="Internet_20_link" text:visited-style-name="Visited_20_Internet_20_Link">4400H</text:a>, <text:a xlink:type="simple" xlink:href="http://www.osfree.ru/doku/doku.php?id=en:docs:dos:api:int21:44:01" text:style-name="Internet_20_link" text:visited-style-name="Visited_20_Internet_20_Link">4401H</text:a>, <text:a xlink:type="simple" xlink:href="http://www.osfree.ru/doku/doku.php?id=en:docs:dos:api:int21:44:02" text:style-name="Internet_20_link" text:visited-style-name="Visited_20_Internet_20_Link">4402H</text:a>, <text:a xlink:type="simple" xlink:href="http://www.osfree.ru/doku/doku.php?id=en:docs:dos:api:int21:44:03" text:style-name="Internet_20_link" text:visited-style-name="Visited_20_Internet_20_Link">4403H</text:a>, <text:a xlink:type="simple" xlink:href="http://www.osfree.ru/doku/doku.php?id=en:docs:dos:api:int21:44:04" text:style-name="Internet_20_link" text:visited-style-name="Visited_20_Internet_20_Link">4404H</text:a>, <text:a xlink:type="simple" xlink:href="http://www.osfree.ru/doku/doku.php?id=en:docs:dos:api:int21:44:05" text:style-name="Internet_20_link" text:visited-style-name="Visited_20_Internet_20_Link">4405H</text:a>, <text:a xlink:type="simple" xlink:href="http://www.osfree.ru/doku/doku.php?id=en:docs:dos:api:int21:44:06" text:style-name="Internet_20_link" text:visited-style-name="Visited_20_Internet_20_Link">4406H</text:a>, <text:a xlink:type="simple" xlink:href="http://www.osfree.ru/doku/doku.php?id=en:docs:dos:api:int21:44:07" text:style-name="Internet_20_link" text:visited-style-name="Visited_20_Internet_20_Link">4407H</text:a>, <text:a xlink:type="simple" xlink:href="http://www.osfree.ru/doku/doku.php?id=en:docs:dos:api:int21:44:08" text:style-name="Internet_20_link" text:visited-style-name="Visited_20_Internet_20_Link">4408H</text:a>, <text:a xlink:type="simple" xlink:href="http://www.osfree.ru/doku/doku.php?id=en:docs:dos:api:int21:44:09" text:style-name="Internet_20_link" text:visited-style-name="Visited_20_Internet_20_Link">4409H</text:a>, <text:a xlink:type="simple" xlink:href="http://www.osfree.ru/doku/doku.php?id=en:docs:dos:api:int21:44:0a" text:style-name="Internet_20_link" text:visited-style-name="Visited_20_Internet_20_Link">440AH</text:a>, <text:a xlink:type="simple" xlink:href="http://www.osfree.ru/doku/doku.php?id=en:docs:dos:api:int21:44:0b" text:style-name="Internet_20_link" text:visited-style-name="Visited_20_Internet_20_Link">440BH</text:a>, <text:a xlink:type="simple" xlink:href="http://www.osfree.ru/doku/doku.php?id=en:docs:dos:api:int21:44:0c" text:style-name="Internet_20_link" text:visited-style-name="Visited_20_Internet_20_Link">440CH</text:a>, <text:a xlink:type="simple" xlink:href="http://www.osfree.ru/doku/doku.php?id=en:docs:dos:api:int21:44:0d" text:style-name="Internet_20_link" text:visited-style-name="Visited_20_Internet_20_Link">440DH</text:a>, <text:a xlink:type="simple" xlink:href="http://www.osfree.ru/doku/doku.php?id=en:docs:dos:api:int21:44:0e" text:style-name="Internet_20_link" text:visited-style-name="Visited_20_Internet_20_Link">440EH</text:a>, <text:a xlink:type="simple" xlink:href="http://www.osfree.ru/doku/doku.php?id=en:docs:dos:api:int21:44:0f" text:style-name="Internet_20_link" text:visited-style-name="Visited_20_Internet_20_Link">440FH</text:a>, <text:a xlink:type="simple" xlink:href="http://www.osfree.ru/doku/doku.php?id=en:docs:dos:api:int21:44:10" text:style-name="Internet_20_link" text:visited-style-name="Visited_20_Internet_20_Link">4410H</text:a>, <text:a xlink:type="simple" xlink:href="http://www.osfree.ru/doku/doku.php?id=en:docs:dos:api:int21:44:11" text:style-name="Internet_20_link" text:visited-style-name="Visited_20_Internet_20_Link">4411H</text:a>, <text:a xlink:type="simple" xlink:href="http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#en:docs:dos:api:int21:5e:00" text:style-name="Local_20_link" text:visited-style-name="Visited_20_Local_20_Link">5E00H</text:a>, <text:a xlink:type="simple" xlink:href="http://www.osfree.ru/doku/doku.php?id=en:docs:dos:api:int21:5e:01" text:style-name="Internet_20_link" text:visited-style-name="Visited_20_Internet_20_Link">5E01H</text:a>, <text:a xlink:type="simple" xlink:href="http://www.osfree.ru/doku/doku.php?id=en:docs:dos:api:int21:5e:02" text:style-name="Internet_20_link" text:visited-style-name="Visited_20_Internet_20_Link">5E02H</text:a>, <text:a xlink:type="simple" xlink:href="http://www.osfree.ru/doku/doku.php?id=en:docs:dos:api:int21:5e:03" text:style-name="Internet_20_link" text:visited-style-name="Visited_20_Internet_20_Link">5E03H</text:a>, <text:a xlink:type="simple" xlink:href="http://www.osfree.ru/doku/doku.php?id=en:docs:dos:api:int21:5e:04" text:style-name="Internet_20_link" text:visited-style-name="Visited_20_Internet_20_Link">5E04H</text:a>, <text:a xlink:type="simple" xlink:href="http://www.osfree.ru/doku/doku.php?id=en:docs:dos:api:int21:5e:05" text:style-name="Internet_20_link" text:visited-style-name="Visited_20_Internet_20_Link">5E05H</text:a>, <text:a xlink:type="simple" xlink:href="http://www.osfree.ru/doku/doku.php?id=en:docs:dos:api:int21:5f:00" text:style-name="Internet_20_link" text:visited-style-name="Visited_20_Internet_20_Link">5F00H</text:a>, <text:a xlink:type="simple" xlink:href="http://www.osfree.ru/doku/doku.php?id=en:docs:dos:api:int21:5f:01" text:style-name="Internet_20_link" text:visited-style-name="Visited_20_Internet_20_Link">5F01H</text:a>, <text:a xlink:type="simple" xlink:href="http://www.osfree.ru/doku/doku.php?id=en:docs:dos:api:int21:5f:02" text:style-name="Internet_20_link" text:visited-style-name="Visited_20_Internet_20_Link">5F02H</text:a>, <text:a xlink:type="simple" xlink:href="http://www.osfree.ru/doku/doku.php?id=en:docs:dos:api:int21:5f:03" text:style-name="Internet_20_link" text:visited-style-name="Visited_20_Internet_20_Link">5F03H</text:a>, <text:a xlink:type="simple" xlink:href="http://www.osfree.ru/doku/doku.php?id=en:docs:dos:api:int21:5f:04" text:style-name="Internet_20_link" text:visited-style-name="Visited_20_Internet_20_Link">5F04H</text:a>, <text:a xlink:type="simple" xlink:href="http://www.osfree.ru/doku/doku.php?id=en:docs:dos:api:int21:5f:05" text:style-name="Internet_20_link" text:visited-style-name="Visited_20_Internet_20_Link">5F05H</text:a>, <text:a xlink:type="simple" xlink:href="http://www.osfree.ru/doku/doku.php?id=en:docs:dos:api:int21:5f:07" text:style-name="Internet_20_link" text:visited-style-name="Visited_20_Internet_20_Link">5F07H</text:a>, <text:a xlink:type="simple" xlink:href="http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ru/doku/doku.php?id=en:docs:macrolib:setmode" text:style-name="Internet_20_link" text:visited-style-name="Visited_20_Internet_20_Link">@SetMode</text:a> <text:a xlink:type="simple" xlink:href="http://www.osfree.ru/doku/doku.php?id=en:docs:macrolib:setcursz" text:style-name="Internet_20_link" text:visited-style-name="Visited_20_Internet_20_Link">@SetCurSz</text:a> <text:a xlink:type="simple" xlink:href="http://www.osfree.ru/doku/doku.php?id=en:docs:macrolib:setcurpos" text:style-name="Internet_20_link" text:visited-style-name="Visited_20_Internet_20_Link">@SetCurPos</text:a> <text:a xlink:type="simple" xlink:href="http://www.osfree.ru/doku/doku.php?id=en:docs:macrolib:getcur" text:style-name="Internet_20_link" text:visited-style-name="Visited_20_Internet_20_Link">@GetCur</text:a> <text:a xlink:type="simple" xlink:href="http://www.osfree.ru/doku/doku.php?id=en:docs:macrolib:setpage" text:style-name="Internet_20_link" text:visited-style-name="Visited_20_Internet_20_Link">@SetPage</text:a> <text:a xlink:type="simple" xlink:href="http://www.osfree.ru/doku/doku.php?id=en:docs:macrolib:scrollup" text:style-name="Internet_20_link" text:visited-style-name="Visited_20_Internet_20_Link">@ScrollUp</text:a> <text:a xlink:type="simple" xlink:href="http://www.osfree.ru/doku/doku.php?id=en:docs:macrolib:scrolldn" text:style-name="Internet_20_link" text:visited-style-name="Visited_20_Internet_20_Link">@ScrollDn</text:a> <text:a xlink:type="simple" xlink:href="http://www.osfree.ru/doku/doku.php?id=en:docs:macrolib:scroll" text:style-name="Internet_20_link" text:visited-style-name="Visited_20_Internet_20_Link">@Scroll</text:a> <text:a xlink:type="simple" xlink:href="http://www.osfree.ru/doku/doku.php?id=en:docs:macrolib:getchatr" text:style-name="Internet_20_link" text:visited-style-name="Visited_20_Internet_20_Link">@GetChAtr</text:a> <text:a xlink:type="simple" xlink:href="http://www.osfree.ru/doku/doku.php?id=en:docs:macrolib:putchatr" text:style-name="Internet_20_link" text:visited-style-name="Visited_20_Internet_20_Link">@PutChAtr</text:a> <text:a xlink:type="simple" xlink:href="http://www.osfree.ru/doku/doku.php?id=en:docs:macrolib:putch" text:style-name="Internet_20_link" text:visited-style-name="Visited_20_Internet_20_Link">@PutCh</text:a> <text:a xlink:type="simple" xlink:href="http://www.osfree.ru/doku/doku.php?id=en:docs:macrolib:setpalet" text:style-name="Internet_20_link" text:visited-style-name="Visited_20_Internet_20_Link">@SetPalet</text:a> <text:a xlink:type="simple" xlink:href="http://www.osfree.ru/doku/doku.php?id=en:docs:macrolib:setcolor" text:style-name="Internet_20_link" text:visited-style-name="Visited_20_Internet_20_Link">@SetColor</text:a> <text:a xlink:type="simple" xlink:href="http://www.osfree.ru/doku/doku.php?id=en:docs:macrolib:setdot" text:style-name="Internet_20_link" text:visited-style-name="Visited_20_Internet_20_Link">@SetDot</text:a> <text:a xlink:type="simple" xlink:href="http://www.osfree.ru/doku/doku.php?id=en:docs:macrolib:getdot" text:style-name="Internet_20_link" text:visited-style-name="Visited_20_Internet_20_Link">@GetDot</text:a> <text:a xlink:type="simple" xlink:href="http://www.osfree.ru/doku/doku.php?id=en:docs:macrolib:wrttty" text:style-name="Internet_20_link" text:visited-style-name="Visited_20_Internet_20_Link">@WrtTTY</text:a> <text:a xlink:type="simple" xlink:href="http://www.osfree.ru/doku/doku.php?id=en:docs:macrolib:videostate" text:style-name="Internet_20_link" text:visited-style-name="Visited_20_Internet_20_Link">@VideoState</text:a> <text:a xlink:type="simple" xlink:href="http://www.osfree.ru/doku/doku.php?id=en:docs:macrolib:getmode" text:style-name="Internet_20_link" text:visited-style-name="Visited_20_Internet_20_Link">@GetMode</text:a> <text:a xlink:type="simple" xlink:href="http://www.osfree.ru/doku/doku.php?id=en:docs:macrolib:getdisplay" text:style-name="Internet_20_link" text:visited-style-name="Visited_20_Internet_20_Link">@GetDisplay</text:a> <text:a xlink:type="simple" xlink:href="http://www.osfree.ru/doku/doku.php?id=en:docs:macrolib:getvideostate" text:style-name="Internet_20_link" text:visited-style-name="Visited_20_Internet_20_Link">@GetVideoState</text:a> <text:a xlink:type="simple" xlink:href="http://www.osfree.ru/doku/doku.php?id=en:docs:macrolib:getegainfo" text:style-name="Internet_20_link" text:visited-style-name="Visited_20_Internet_20_Link">@GetEGAInfo</text:a> <text:a xlink:type="simple" xlink:href="http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ru/doku/doku.php?id=en:docs:macrolib:equipment" text:style-name="Internet_20_link" text:visited-style-name="Visited_20_Internet_20_Link">@Equipment</text:a> <text:a xlink:type="simple" xlink:href="http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ru/doku/doku.php?id=en:docs:macrolib:auxinit" text:style-name="Internet_20_link" text:visited-style-name="Visited_20_Internet_20_Link">@AuxInit</text:a> <text:a xlink:type="simple" xlink:href="http://www.osfree.ru/doku/doku.php?id=en:docs:macrolib:auxsendchar" text:style-name="Internet_20_link" text:visited-style-name="Visited_20_Internet_20_Link">@AuxSendChar</text:a> <text:a xlink:type="simple" xlink:href="http://www.osfree.ru/doku/doku.php?id=en:docs:macrolib:auxrecievechar" text:style-name="Internet_20_link" text:visited-style-name="Visited_20_Internet_20_Link">@AuxRecieveChar</text:a> <text:a xlink:type="simple" xlink:href="http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ru/doku/doku.php?id=en:docs:macrolib:tapeon" text:style-name="Internet_20_link" text:visited-style-name="Visited_20_Internet_20_Link">@TapeOn</text:a> <text:a xlink:type="simple" xlink:href="http://www.osfree.ru/doku/doku.php?id=en:docs:macrolib:tapeoff" text:style-name="Internet_20_link" text:visited-style-name="Visited_20_Internet_20_Link">@TapeOff</text:a> <text:a xlink:type="simple" xlink:href="http://www.osfree.ru/doku/doku.php?id=en:docs:macrolib:taperead" text:style-name="Internet_20_link" text:visited-style-name="Visited_20_Internet_20_Link">@TapeRead</text:a> <text:a xlink:type="simple" xlink:href="http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ru/doku/doku.php?id=en:docs:macrolib:kbdstatus" text:style-name="Internet_20_link" text:visited-style-name="Visited_20_Internet_20_Link">@KbdStatus</text:a> <text:a xlink:type="simple" xlink:href="http://www.osfree.ru/doku/doku.php?id=en:docs:macrolib:charin" text:style-name="Internet_20_link" text:visited-style-name="Visited_20_Internet_20_Link">@CharIn</text:a> <text:a xlink:type="simple" xlink:href="http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ru/doku/doku.php?id=en:docs:macrolib:prnprint" text:style-name="Internet_20_link" text:visited-style-name="Visited_20_Internet_20_Link">@PrnPrint</text:a> <text:a xlink:type="simple" xlink:href="http://www.osfree.ru/doku/doku.php?id=en:docs:macrolib:prninit" text:style-name="Internet_20_link" text:visited-style-name="Visited_20_Internet_20_Link">@PrnInit</text:a> <text:a xlink:type="simple" xlink:href="http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ru/doku/doku.php?id=en:docs:macrolib:dskreset" text:style-name="Internet_20_link" text:visited-style-name="Visited_20_Internet_20_Link">@DskReset</text:a> <text:a xlink:type="simple" xlink:href="http://www.osfree.ru/doku/doku.php?id=en:docs:macrolib:dskstatus" text:style-name="Internet_20_link" text:visited-style-name="Visited_20_Internet_20_Link">@DskStatus</text:a> <text:a xlink:type="simple" xlink:href="http://www.osfree.ru/doku/doku.php?id=en:docs:macrolib:dskread" text:style-name="Internet_20_link" text:visited-style-name="Visited_20_Internet_20_Link">@DskRead</text:a> <text:a xlink:type="simple" xlink:href="http://www.osfree.ru/doku/doku.php?id=en:docs:macrolib:dskwrite" text:style-name="Internet_20_link" text:visited-style-name="Visited_20_Internet_20_Link">@DskWrite</text:a> <text:a xlink:type="simple" xlink:href="http://www.osfree.ru/doku/doku.php?id=en:docs:macrolib:dskverify" text:style-name="Internet_20_link" text:visited-style-name="Visited_20_Internet_20_Link">@DskVerify</text:a>	<text:a xlink:type="simple" xlink:href="http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macrolib:settime" text:style-name="Internet_20_link" text:visited-style-name="Visited_20_Internet_20_Link">@SetTime</text:a> <text:a xlink:type="simple" xlink:href="http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ru/doku/doku.php?id=en:docs:macrolib:mouinit" text:style-name="Internet_20_link" text:visited-style-name="Visited_20_Internet_20_Link">@MouInit</text:a> <text:a xlink:type="simple" xlink:href="http://www.osfree.ru/doku/doku.php?id=en:docs:macrolib:moushowpointer" text:style-name="Internet_20_link" text:visited-style-name="Visited_20_Internet_20_Link">@MouShowPointer</text:a> <text:a xlink:type="simple" xlink:href="http://www.osfree.ru/doku/doku.php?id=en:docs:macrolib:moustatus" text:style-name="Internet_20_link" text:visited-style-name="Visited_20_Internet_20_Link">@MouStatus</text:a> <text:a xlink:type="simple" xlink:href="http://www.osfree.ru/doku/doku.php?id=en:docs:macrolib:mousetpos" text:style-name="Internet_20_link" text:visited-style-name="Visited_20_Internet_20_Link">@MouSetPos</text:a> <text:a xlink:type="simple" xlink:href="http://www.osfree.ru/doku/doku.php?id=en:docs:macrolib:mousetmickey" text:style-name="Internet_20_link" text:visited-style-name="Visited_20_Internet_20_Link">@MouSetMickey</text:a> <text:a xlink:type="simple" xlink:href="http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macrolib:modblok" text:style-name="Internet_20_link" text:visited-style-name="Visited_20_Internet_20_Link">@ModBlok</text:a> <text:a xlink:type="simple" xlink:href="http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beep" text:style-name="Internet_20_link" text:visited-style-name="Visited_20_Internet_20_Link">DosBeep</text:a> <text:a xlink:type="simple" xlink:href="http://www.osfree.ru/doku/doku.php?id=en:docs:fapi:dosexit" text:style-name="Internet_20_link" text:visited-style-name="Visited_20_Internet_20_Link">DosExit</text:a> <text:a xlink:type="simple" xlink:href="http://www.osfree.ru/doku/doku.php?id=en:docs:fapi:dossleep" text:style-name="Internet_20_link" text:visited-style-name="Visited_20_Internet_20_Link">DosSleep</text:a> <text:a xlink:type="simple" xlink:href="http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chdir" text:style-name="Internet_20_link" text:visited-style-name="Visited_20_Internet_20_Link">DosChDir</text:a> <text:a xlink:type="simple" xlink:href="http://www.osfree.ru/doku/doku.php?id=en:docs:fapi:doschgfileptr" text:style-name="Internet_20_link" text:visited-style-name="Visited_20_Internet_20_Link">DosChgFilePtr</text:a> <text:a xlink:type="simple" xlink:href="http://www.osfree.ru/doku/doku.php?id=en:docs:fapi:dosclose" text:style-name="Internet_20_link" text:visited-style-name="Visited_20_Internet_20_Link">DosClose</text:a> <text:a xlink:type="simple" xlink:href="http://www.osfree.ru/doku/doku.php?id=en:docs:fapi:dosdelete" text:style-name="Internet_20_link" text:visited-style-name="Visited_20_Internet_20_Link">DosDelete</text:a> <text:a xlink:type="simple" xlink:href="http://www.osfree.ru/doku/doku.php?id=en:docs:fapi:dosduphandle" text:style-name="Internet_20_link" text:visited-style-name="Visited_20_Internet_20_Link">DosDupHandle</text:a> <text:a xlink:type="simple" xlink:href="http://www.osfree.ru/doku/doku.php?id=en:docs:fapi:dosmkdir" text:style-name="Internet_20_link" text:visited-style-name="Visited_20_Internet_20_Link">DosMkDir</text:a> <text:a xlink:type="simple" xlink:href="http://www.osfree.ru/doku/doku.php?id=en:docs:fapi:dosmove" text:style-name="Internet_20_link" text:visited-style-name="Visited_20_Internet_20_Link">DosMove</text:a> <text:a xlink:type="simple" xlink:href="http://www.osfree.ru/doku/doku.php?id=en:docs:fapi:dosqcurdir" text:style-name="Internet_20_link" text:visited-style-name="Visited_20_Internet_20_Link">DosQCurDir</text:a> <text:a xlink:type="simple" xlink:href="http://www.osfree.ru/doku/doku.php?id=en:docs:fapi:dosqcurdisk" text:style-name="Internet_20_link" text:visited-style-name="Visited_20_Internet_20_Link">DosQCurDisk</text:a> <text:a xlink:type="simple" xlink:href="http://www.osfree.ru/doku/doku.php?id=en:docs:fapi:dossetfilemode" text:style-name="Internet_20_link" text:visited-style-name="Visited_20_Internet_20_Link">DosSetFileMode</text:a> <text:a xlink:type="simple" xlink:href="http://www.osfree.ru/doku/doku.php?id=en:docs:fapi:dosopen" text:style-name="Internet_20_link" text:visited-style-name="Visited_20_Internet_20_Link">DosOpen</text:a> <text:a xlink:type="simple" xlink:href="http://www.osfree.ru/doku/doku.php?id=en:docs:fapi:dosqfileinfo" text:style-name="Internet_20_link" text:visited-style-name="Visited_20_Internet_20_Link">DosQFileInfo</text:a> <text:a xlink:type="simple" xlink:href="http://www.osfree.ru/doku/doku.php?id=en:docs:fapi:dosread" text:style-name="Internet_20_link" text:visited-style-name="Visited_20_Internet_20_Link">DosRead</text:a> <text:a xlink:type="simple" xlink:href="http://www.osfree.ru/doku/doku.php?id=en:docs:fapi:dosqfilemode" text:style-name="Internet_20_link" text:visited-style-name="Visited_20_Internet_20_Link">DosQFileMode</text:a> <text:a xlink:type="simple" xlink:href="http://www.osfree.ru/doku/doku.php?id=en:docs:fapi:dosqfsinfo" text:style-name="Internet_20_link" text:visited-style-name="Visited_20_Internet_20_Link">DosQFSInfo</text:a> <text:a xlink:type="simple" xlink:href="http://www.osfree.ru/doku/doku.php?id=en:docs:fapi:dosqverify" text:style-name="Internet_20_link" text:visited-style-name="Visited_20_Internet_20_Link">DosQVerify</text:a> <text:a xlink:type="simple" xlink:href="http://www.osfree.ru/doku/doku.php?id=en:docs:fapi:dosrmdir" text:style-name="Internet_20_link" text:visited-style-name="Visited_20_Internet_20_Link">DosRmDir</text:a> <text:a xlink:type="simple" xlink:href="http://www.osfree.ru/doku/doku.php?id=en:docs:fapi:dosselectdisk" text:style-name="Internet_20_link" text:visited-style-name="Visited_20_Internet_20_Link">DosSelectDisk</text:a> <text:a xlink:type="simple" xlink:href="http://www.osfree.ru/doku/doku.php?id=en:docs:fapi:dosfindclose" text:style-name="Internet_20_link" text:visited-style-name="Visited_20_Internet_20_Link">DosFindClose</text:a> <text:a xlink:type="simple" xlink:href="http://www.osfree.ru/doku/doku.php?id=en:docs:fapi:dosfindfirst" text:style-name="Internet_20_link" text:visited-style-name="Visited_20_Internet_20_Link">DosFindFirst</text:a> <text:a xlink:type="simple" xlink:href="http://www.osfree.ru/doku/doku.php?id=en:docs:fapi:dosfindnext" text:style-name="Internet_20_link" text:visited-style-name="Visited_20_Internet_20_Link">DosFindNext</text:a> <text:a xlink:type="simple" xlink:href="http://www.osfree.ru/doku/doku.php?id=en:docs:fapi:dossetfileinfo" text:style-name="Internet_20_link" text:visited-style-name="Visited_20_Internet_20_Link">DosSetFileInfo</text:a> <text:a xlink:type="simple" xlink:href="http://www.osfree.ru/doku/doku.php?id=en:docs:fapi:dossetverify" text:style-name="Internet_20_link" text:visited-style-name="Visited_20_Internet_20_Link">DosSetVerify</text:a> <text:a xlink:type="simple" xlink:href="http://www.osfree.ru/doku/doku.php?id=en:docs:fapi:doswrite" text:style-name="Internet_20_link" text:visited-style-name="Visited_20_Internet_20_Link">DosWrite</text:a> <text:a xlink:type="simple" xlink:href="http://www.osfree.ru/doku/doku.php?id=en:docs:fapi:dosfilelocks" text:style-name="Internet_20_link" text:visited-style-name="Visited_20_Internet_20_Link">DosFileLocks</text:a> <text:a xlink:type="simple" xlink:href="http://www.osfree.ru/doku/doku.php?id=en:docs:fapi:dossetfhandstate" text:style-name="Internet_20_link" text:visited-style-name="Visited_20_Internet_20_Link">DosSetFHandState</text:a> <text:a xlink:type="simple" xlink:href="http://www.osfree.ru/doku/doku.php?id=en:docs:fapi:dosnewsize" text:style-name="Internet_20_link" text:visited-style-name="Visited_20_Internet_20_Link">DosNewSize</text:a> <text:a xlink:type="simple" xlink:href="http://www.osfree.ru/doku/doku.php?id=en:docs:fapi:dosbufreset" text:style-name="Internet_20_link" text:visited-style-name="Visited_20_Internet_20_Link">DosBufReset</text:a> <text:a xlink:type="simple" xlink:href="http://www.osfree.ru/doku/doku.php?id=en:docs:fapi:dosqfhandstate" text:style-name="Internet_20_link" text:visited-style-name="Visited_20_Internet_20_Link">DosQFHandState</text:a> <text:a xlink:type="simple" xlink:href="http://www.osfree.ru/doku/doku.php?id=en:docs:fapi:dossetfsinfo" text:style-name="Internet_20_link" text:visited-style-name="Visited_20_Internet_20_Link">DosSetFSinfo</text:a> <text:a xlink:type="simple" xlink:href="http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freeseg" text:style-name="Internet_20_link" text:visited-style-name="Visited_20_Internet_20_Link">DosFreeSeg</text:a> <text:a xlink:type="simple" xlink:href="http://www.osfree.ru/doku/doku.php?id=en:docs:fapi:dossuballoc" text:style-name="Internet_20_link" text:visited-style-name="Visited_20_Internet_20_Link">DosSubAlloc</text:a> <text:a xlink:type="simple" xlink:href="http://www.osfree.ru/doku/doku.php?id=en:docs:fapi:dossubfree" text:style-name="Internet_20_link" text:visited-style-name="Visited_20_Internet_20_Link">DosSubFree</text:a> <text:a xlink:type="simple" xlink:href="http://www.osfree.ru/doku/doku.php?id=en:docs:fapi:dossubset" text:style-name="Internet_20_link" text:visited-style-name="Visited_20_Internet_20_Link">DosSubSet</text:a> <text:a xlink:type="simple" xlink:href="http://www.osfree.ru/doku/doku.php?id=en:docs:fapi:dosallochuge" text:style-name="Internet_20_link" text:visited-style-name="Visited_20_Internet_20_Link">DosAllocHuge</text:a> <text:a xlink:type="simple" xlink:href="http://www.osfree.ru/doku/doku.php?id=en:docs:fapi:dosallocseg" text:style-name="Internet_20_link" text:visited-style-name="Visited_20_Internet_20_Link">DosAllocSeg</text:a> <text:a xlink:type="simple" xlink:href="http://www.osfree.ru/doku/doku.php?id=en:docs:fapi:dosreallochuge" text:style-name="Internet_20_link" text:visited-style-name="Visited_20_Internet_20_Link">DosReallocHuge</text:a> <text:a xlink:type="simple" xlink:href="http://www.osfree.ru/doku/doku.php?id=en:docs:fapi:dosreallocseg" text:style-name="Internet_20_link" text:visited-style-name="Visited_20_Internet_20_Link">DosReallocSeg</text:a> <text:a xlink:type="simple" xlink:href="http://www.osfree.ru/doku/doku.php?id=en:docs:fapi:dosgethugeshift" text:style-name="Internet_20_link" text:visited-style-name="Visited_20_Internet_20_Link">DosGetHugeShift</text:a> <text:a xlink:type="simple" xlink:href="http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ru/doku/doku.php?id=en:docs:fapi:doscasemap" text:style-name="Internet_20_link" text:visited-style-name="Visited_20_Internet_20_Link">DosCaseMap</text:a> <text:a xlink:type="simple" xlink:href="http://www.osfree.ru/doku/doku.php?id=en:docs:fapi:dosgetctryinfo" text:style-name="Internet_20_link" text:visited-style-name="Visited_20_Internet_20_Link">DosGetCtryInfo</text:a> <text:a xlink:type="simple" xlink:href="http://www.osfree.ru/doku/doku.php?id=en:docs:fapi:dosgetdbcsev" text:style-name="Internet_20_link" text:visited-style-name="Visited_20_Internet_20_Link">DosGetDBCSEv</text:a> <text:a xlink:type="simple" xlink:href="http://www.osfree.ru/doku/doku.php?id=en:docs:fapi:dossetctrycode" text:style-name="Internet_20_link" text:visited-style-name="Visited_20_Internet_20_Link">DosSetCtryCode</text:a> <text:a xlink:type="simple" xlink:href="http://www.osfree.ru/doku/doku.php?id=en:docs:fapi:dosgetcollate" text:style-name="Internet_20_link" text:visited-style-name="Visited_20_Internet_20_Link">DosGetCollate</text:a> <text:a xlink:type="simple" xlink:href="http://www.osfree.ru/doku/doku.php?id=en:docs:fapi:dosgetmessage" text:style-name="Internet_20_link" text:visited-style-name="Visited_20_Internet_20_Link">DosGetMessage</text:a> <text:a xlink:type="simple" xlink:href="http://www.osfree.ru/doku/doku.php?id=en:docs:fapi:dosinsmessage" text:style-name="Internet_20_link" text:visited-style-name="Visited_20_Internet_20_Link">DosInsMessage</text:a> <text:a xlink:type="simple" xlink:href="http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fapi:dossetdatetime" text:style-name="Internet_20_link" text:visited-style-name="Visited_20_Internet_20_Link">DosSetDateTime</text:a> <text:a xlink:type="simple" xlink:href="http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ru/doku/doku.php?id=en:docs:fapi:dosdevconfig" text:style-name="Internet_20_link" text:visited-style-name="Visited_20_Internet_20_Link">DosDevConfig</text:a> <text:a xlink:type="simple" xlink:href="http://www.osfree.ru/doku/doku.php?id=en:docs:fapi:dosdevioctl" text:style-name="Internet_20_link" text:visited-style-name="Visited_20_Internet_20_Link">DosDevIOCtl</text:a> <text:a xlink:type="simple" xlink:href="http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ru/doku/doku.php?id=en:docs:fapi:dosholdsignal" text:style-name="Internet_20_link" text:visited-style-name="Visited_20_Internet_20_Link">DosHoldSignal</text:a> <text:a xlink:type="simple" xlink:href="http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ru/doku/doku.php?id=en:docs:fapi:baddynlink" text:style-name="Internet_20_link" text:visited-style-name="Visited_20_Internet_20_Link">BadDynLink</text:a> <text:a xlink:type="simple" xlink:href="http://www.osfree.ru/doku/doku.php?id=en:docs:fapi:dosgetenv" text:style-name="Internet_20_link" text:visited-style-name="Visited_20_Internet_20_Link">DosGetEnv</text:a> <text:a xlink:type="simple" xlink:href="http://www.osfree.ru/doku/doku.php?id=en:docs:fapi:dosgetmachinemode" text:style-name="Internet_20_link" text:visited-style-name="Visited_20_Internet_20_Link">DosGetMachineMode</text:a> <text:a xlink:type="simple" xlink:href="http://www.osfree.ru/doku/doku.php?id=en:docs:fapi:dosgetversion" text:style-name="Internet_20_link" text:visited-style-name="Visited_20_Internet_20_Link">DosGetVersion</text:a> <text:a xlink:type="simple" xlink:href="http://www.osfree.ru/doku/doku.php?id=en:docs:fapi:doserror" text:style-name="Internet_20_link" text:visited-style-name="Visited_20_Internet_20_Link">DosError</text:a> <text:a xlink:type="simple" xlink:href="http://www.osfree.ru/doku/doku.php?id=en:docs:fapi:doserrclass" text:style-name="Internet_20_link" text:visited-style-name="Visited_20_Internet_20_Link">DosErrClass</text:a> <text:a xlink:type="simple" xlink:href="http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kbdcharin" text:style-name="Internet_20_link" text:visited-style-name="Visited_20_Internet_20_Link">KbdCharIn</text:a> <text:a xlink:type="simple" xlink:href="http://www.osfree.ru/doku/doku.php?id=en:docs:fapi:kbdflushbuffer" text:style-name="Internet_20_link" text:visited-style-name="Visited_20_Internet_20_Link">KbdFlushBuffer</text:a> <text:a xlink:type="simple" xlink:href="http://www.osfree.ru/doku/doku.php?id=en:docs:fapi:kbdgetstatus" text:style-name="Internet_20_link" text:visited-style-name="Visited_20_Internet_20_Link">KbdGetStatus</text:a> <text:a xlink:type="simple" xlink:href="http://www.osfree.ru/doku/doku.php?id=en:docs:fapi:kbdsetstatus" text:style-name="Internet_20_link" text:visited-style-name="Visited_20_Internet_20_Link">KbdSetStatus</text:a>  <text:a xlink:type="simple" xlink:href="http://www.osfree.ru/doku/doku.php?id=en:docs:fapi:kbdstringin" text:style-name="Internet_20_link" text:visited-style-name="Visited_20_Internet_20_Link">KbdStringIn</text:a> <text:a xlink:type="simple" xlink:href="http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viogetbuf" text:style-name="Internet_20_link" text:visited-style-name="Visited_20_Internet_20_Link">VioGetBuf</text:a> <text:a xlink:type="simple" xlink:href="http://www.osfree.ru/doku/doku.php?id=en:docs:fapi:viogetconfig" text:style-name="Internet_20_link" text:visited-style-name="Visited_20_Internet_20_Link">VioGetConfig</text:a> <text:a xlink:type="simple" xlink:href="http://www.osfree.ru/doku/doku.php?id=en:docs:fapi:viogetcurpos" text:style-name="Internet_20_link" text:visited-style-name="Visited_20_Internet_20_Link">VioGetCurPos</text:a> <text:a xlink:type="simple" xlink:href="http://www.osfree.ru/doku/doku.php?id=en:docs:fapi:viogetcurtype" text:style-name="Internet_20_link" text:visited-style-name="Visited_20_Internet_20_Link">VioGetCurType</text:a> <text:a xlink:type="simple" xlink:href="http://www.osfree.ru/doku/doku.php?id=en:docs:fapi:viogetphysbuf" text:style-name="Internet_20_link" text:visited-style-name="Visited_20_Internet_20_Link">VioGetPhysBuf</text:a> <text:a xlink:type="simple" xlink:href="http://www.osfree.ru/doku/doku.php?id=en:docs:fapi:vioreadcellstr" text:style-name="Internet_20_link" text:visited-style-name="Visited_20_Internet_20_Link">VioReadCellStr</text:a> <text:a xlink:type="simple" xlink:href="http://www.osfree.ru/doku/doku.php?id=en:docs:fapi:vioreadcharstr" text:style-name="Internet_20_link" text:visited-style-name="Visited_20_Internet_20_Link">VioReadCharStr</text:a> <text:a xlink:type="simple" xlink:href="http://www.osfree.ru/doku/doku.php?id=en:docs:fapi:vioscrollup" text:style-name="Internet_20_link" text:visited-style-name="Visited_20_Internet_20_Link">VioScrollUp</text:a> <text:a xlink:type="simple" xlink:href="http://www.osfree.ru/doku/doku.php?id=en:docs:fapi:vioscrolldn" text:style-name="Internet_20_link" text:visited-style-name="Visited_20_Internet_20_Link">VioScrollDn</text:a> <text:a xlink:type="simple" xlink:href="http://www.osfree.ru/doku/doku.php?id=en:docs:fapi:vioscrolllf" text:style-name="Internet_20_link" text:visited-style-name="Visited_20_Internet_20_Link">VioScrollLf</text:a> <text:a xlink:type="simple" xlink:href="http://www.osfree.ru/doku/doku.php?id=en:docs:fapi:vioscrollrt" text:style-name="Internet_20_link" text:visited-style-name="Visited_20_Internet_20_Link">VioScrollRt</text:a> <text:a xlink:type="simple" xlink:href="http://www.osfree.ru/doku/doku.php?id=en:docs:fapi:vioscrunlock" text:style-name="Internet_20_link" text:visited-style-name="Visited_20_Internet_20_Link">VioScrUnLock</text:a> <text:a xlink:type="simple" xlink:href="http://www.osfree.ru/doku/doku.php?id=en:docs:fapi:viosetcurpos" text:style-name="Internet_20_link" text:visited-style-name="Visited_20_Internet_20_Link">VioSetCurPos</text:a> <text:a xlink:type="simple" xlink:href="http://www.osfree.ru/doku/doku.php?id=en:docs:fapi:viosetcurtype" text:style-name="Internet_20_link" text:visited-style-name="Visited_20_Internet_20_Link">VioSetCurType</text:a> <text:a xlink:type="simple" xlink:href="http://www.osfree.ru/doku/doku.php?id=en:docs:fapi:viosetmode" text:style-name="Internet_20_link" text:visited-style-name="Visited_20_Internet_20_Link">VioSetMode</text:a> <text:a xlink:type="simple" xlink:href="http://www.osfree.ru/doku/doku.php?id=en:docs:fapi:viogetmode" text:style-name="Internet_20_link" text:visited-style-name="Visited_20_Internet_20_Link">VioGetMode</text:a> <text:a xlink:type="simple" xlink:href="http://www.osfree.ru/doku/doku.php?id=en:docs:fapi:vioshowbuf" text:style-name="Internet_20_link" text:visited-style-name="Visited_20_Internet_20_Link">VioShowBuf</text:a> <text:a xlink:type="simple" xlink:href="http://www.osfree.ru/doku/doku.php?id=en:docs:fapi:viowrtcellstr" text:style-name="Internet_20_link" text:visited-style-name="Visited_20_Internet_20_Link">VioWrtCellStr</text:a> <text:a xlink:type="simple" xlink:href="http://www.osfree.ru/doku/doku.php?id=en:docs:fapi:viowrtcharstr" text:style-name="Internet_20_link" text:visited-style-name="Visited_20_Internet_20_Link">VioWrtCharStr</text:a> <text:a xlink:type="simple" xlink:href="http://www.osfree.ru/doku/doku.php?id=en:docs:fapi:viowrtcharstratt" text:style-name="Internet_20_link" text:visited-style-name="Visited_20_Internet_20_Link">VioWrtCharStrAtt</text:a> <text:a xlink:type="simple" xlink:href="http://www.osfree.ru/doku/doku.php?id=en:docs:fapi:viowrtnattr" text:style-name="Internet_20_link" text:visited-style-name="Visited_20_Internet_20_Link">VioWrtNAttr</text:a> <text:a xlink:type="simple" xlink:href="http://www.osfree.ru/doku/doku.php?id=en:docs:fapi:viowrtncell" text:style-name="Internet_20_link" text:visited-style-name="Visited_20_Internet_20_Link">VioWrtNCell</text:a> <text:a xlink:type="simple" xlink:href="http://www.osfree.ru/doku/doku.php?id=en:docs:fapi:viowrtnchar" text:style-name="Internet_20_link" text:visited-style-name="Visited_20_Internet_20_Link">VioWrtNChar</text:a> <text:a xlink:type="simple" xlink:href="http://www.osfree.ru/doku/doku.php?id=en:docs:fapi:viowrttty" text:style-name="Internet_20_link" text:visited-style-name="Visited_20_Internet_20_Link">VioWrtTTY</text:a> <text:a xlink:type="simple" xlink:href="http://www.osfree.ru/doku/doku.php?id=en:docs:fapi:vioscrlock" text:style-name="Internet_20_link" text:visited-style-name="Visited_20_Internet_20_Link">VioScrLock</text:a> <text:a xlink:type="simple" xlink:href="http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.DLL</text:a> <text:a xlink:type="simple" xlink:href="http://www.osfree.ru/doku/doku.php?id=en:docs:os2:modules:viocalls" text:style-name="Internet_20_link" text:visited-style-name="Visited_20_Internet_20_Link">VIOCALLS.DLL</text:a> <text:a xlink:type="simple" xlink:href="http://www.osfree.ru/doku/doku.php?id=en:docs:os2:modules:kbdcalls" text:style-name="Internet_20_link" text:visited-style-name="Visited_20_Internet_20_Link">KBDCALLS.DLL</text:a> <text:a xlink:type="simple" xlink:href="http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libraries:api" text:style-name="Internet_20_link" text:visited-style-name="Visited_20_Internet_20_Link">API.LIB</text:a> OS2386.LIB <text:a xlink:type="simple" xlink:href="http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9T23::08:40</meta:creation-date>
    <dc:creator>Generated</dc:creator>
    <dc:date>2026-07-29T23::08:40</dc:date>
    <dc:language>en-US</dc:language>
    <meta:editing-cycles>1</meta:editing-cycles>
    <meta:editing-duration>PT0S</meta:editing-duration>
    <dc:title>en:docs:dos:api:int21:5e:00</dc:title>
  </office:meta>
</office:document-meta>
</file>