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(DOS 3.1+) wildcards are allowed if invoked via AX=5D00h, in which case<text:line-break/><text:s text:c="8"/>the filespec must be canonical (as returned by AH=60h), and only<text:line-break/><text:s text:c="8"/>files matching the attribute mask in CL are deleted<text:line-break/><text:s text:c="6"/>DR DOS 5.0-6.0 returns error code 03h if invoked via AX=5D00h; DR DOS<text:line-break/><text:s text:c="8"/>3.41 crashes if called via AX=5D00h with wildcards<text:line-break/><text:s text:c="6"/>DOS does not erase the file's data; it merely becomes inaccessible<text:line-break/><text:s text:c="8"/>because the FAT chain for the file is cleared<text:line-break/><text:s text:c="6"/>deleting a file which is currently open may lead to filesystem<text:line-break/><text:s text:c="8"/>corruption.<text:s text:c="2"/>Unless SHARE is loaded, DOS does not close the handles<text:line-break/><text:s text:c="8"/>referencing the deleted file, thus allowing writes to a nonexistant<text:line-break/><text:s text:c="8"/>file.<text:line-break/><text:s text:c="6"/>under DR DOS and DR Multiuser DOS, this function will fail if the file<text:line-break/><text:s text:c="8"/>is currently open<text:line-break/><text:s text:c="6"/>under the FlashTek X-32 DOS extender, the pointer is in DS:EDX<text:line-break/>BUG:<text:s text:c="4"/>DR DOS 3.41 crashes if called via AX=5D00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3h,AX=4301h,AX=4380h,AX=5D00h,AH=60h,AX=7141h,AX=F244h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4::17:25</meta:creation-date>
    <dc:creator>Generated</dc:creator>
    <dc:date>2026-07-28T14::17:25</dc:date>
    <dc:language>en-US</dc:language>
    <meta:editing-cycles>1</meta:editing-cycles>
    <meta:editing-duration>PT0S</meta:editing-duration>
    <dc:title>en:docs:dos:api:int21:41</dc:title>
  </office:meta>
</office:document-meta>
</file>