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9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9h_1"/><text:bookmark-start text:name="int_21h_ah_29h"/>Int 21H, AH=29H<text:bookmark-end text:name="__RefHeading___int_21h_ah_29h_1"/><text:bookmark-end text:name="int_21h_ah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ARSE FILENAME INTO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9h<text:line-break/><text:s text:c="6"/>AL = parsing options (see #01380)<text:line-break/><text:s text:c="6"/>DS:SI -&gt; filename string (both '*' and '?' wildcards OK)<text:line-break/><text:s text:c="6"/>ES:DI -&gt; buffer for unopened FC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 code</text:p>
      <text:p text:style-name="Preformatted_20_Text"><text:s text:c="10"/>00h successful parse, no wildcards encountered<text:line-break/><text:s text:c="10"/>01h successful parse, wildcards present<text:line-break/><text:s text:c="10"/>FFh failed (invalid drive specifier)<text:line-break/><text:s text:c="6"/>DS:SI -&gt; first unparsed character<text:line-break/><text:s text:c="6"/>ES:DI buffer filled with unopened FCB (see #01345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sterisks in the name are expanded to question marks in the FCB</text:p>
      <text:p text:style-name="Text_20_body">all processing stops when a filename terminator is encountered</text:p>
      <text:p text:style-name="Text_20_body">cannot be used with filespecs which include a path (DOS 2+)</text:p>
      <text:p text:style-name="Text_20_body">Novell NetWare monitors the result code since an 'invalid drive' may signal an attempt to reconnect a network drive; if there are no connections to the specified drive, NetWare attempts to build a connection and map the drive to the SYS:LOGIN directory</text:p>
      <text:p text:style-name="Text_20_body">Bitfields for parsing option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kip leading separator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e existing drive number in FCB if no drive is specified, instead of setting field to zero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se existing filename in FCB if no base name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se existing extension in FCB if no extension is specified, instead of filling field with blanks </text:p>
          </table:table-cell>
        </table:table-row>
        <table:table-row>
          <table:table-cell office:value-type="string" table:style-name="tablecell">
            <text:p text:style-name="tablealignleft"> 4-7 </text:p>
          </table:table-cell>
          <table:table-cell office:value-type="string" table:style-name="tablecell">
            <text:p text:style-name="tablealignleft"> reserved (0)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ru/doku/doku.php?id=en:docs:dos:api:int21:0f" text:style-name="Internet_20_link" text:visited-style-name="Visited_20_Internet_20_Link">0Fh</text:a>,AH=<text:a xlink:type="simple" xlink:href="http://www.osfree.ru/doku/doku.php?id=en:docs:dos:api:int21:16" text:style-name="Internet_20_link" text:visited-style-name="Visited_20_Internet_20_Link">16h</text:a>,AH=<text:a xlink:type="simple" xlink:href="http://www.osfree.ru/doku/doku.php?id=en:docs:dos:api:int21:26" text:style-name="Internet_20_link" text:visited-style-name="Visited_20_Internet_20_Link">2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#en:docs:dos:api:int21:29" text:style-name="Local_20_link" text:visited-style-name="Visited_20_Local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20</meta:creation-date>
    <dc:creator>Generated</dc:creator>
    <dc:date>2026-07-23T10::36:20</dc:date>
    <dc:language>en-US</dc:language>
    <meta:editing-cycles>1</meta:editing-cycles>
    <meta:editing-duration>PT0S</meta:editing-duration>
    <dc:title>en:docs:dos:api:int21:29</dc:title>
  </office:meta>
</office:document-meta>
</file>