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4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4h_1"/><text:bookmark-start text:name="int_21h_ah_24h"/>Int 21H, AH=24H<text:bookmark-end text:name="__RefHeading___int_21h_ah_24h_1"/><text:bookmark-end text:name="int_21h_ah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ANDOM RECORD NUMBER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computes the random record number corresponding to the current record</text:p>
      <text:p text:style-name="Preformatted_20_Text"><text:s text:c="8"/>number and record size, then stores the result in the FCB<text:line-break/><text:s text:c="6"/>normally used when switching from sequential to random access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1h,AH=27h,AH=4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#en:docs:dos:api:int21:24" text:style-name="Local_20_link" text:visited-style-name="Visited_20_Local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19::22:25</meta:creation-date>
    <dc:creator>Generated</dc:creator>
    <dc:date>2026-07-29T19::22:25</dc:date>
    <dc:language>en-US</dc:language>
    <meta:editing-cycles>1</meta:editing-cycles>
    <meta:editing-duration>PT0S</meta:editing-duration>
    <dc:title>en:docs:dos:api:int21:24</dc:title>
  </office:meta>
</office:document-meta>
</file>