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b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bh_1"/><text:bookmark-start text:name="int_21h_ah_1bh"/>Int 21H, AH=1BH<text:bookmark-end text:name="__RefHeading___int_21h_ah_1bh_1"/><text:bookmark-end text:name="int_21h_ah_1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
 CX = bytes per sector
 DX = total number of clusters
 DS:BX →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1.x, DS:BX points at an actual copy of the FAT; later versions return a pointer to a copy of the FAT's ID byte</text:p>
      <text:p text:style-name="Text_20_body">this function may not be properly supported on CD-ROMs and other installable file systems (use AX=4402h“CD-ROM” for CD-ROMs instead)</text:p>
      <text:p text:style-name="Text_20_body">BUG:    DOS 7.10 (Win95B/Win98) reportedly returns incorrect values in AL and DX for FAT12/FAT16 drives, even though it manages correct results for FAT32 drives (DOS windows are not affected, only real-mode DOS)</text:p>
      <text:p text:style-name="Text_20_body">Values for media ID byt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FFh  </text:p>
          </table:table-cell>
          <table:table-cell office:value-type="string" table:style-name="tablecell">
            <text:p text:style-name="tablealignleft"> floppy, double-sided, 8 sectors per track (320K) </text:p>
          </table:table-cell>
        </table:table-row>
        <table:table-row>
          <table:table-cell office:value-type="string" table:style-name="tablecell">
            <text:p text:style-name="tablealignleft"> FEh  </text:p>
          </table:table-cell>
          <table:table-cell office:value-type="string" table:style-name="tablecell">
            <text:p text:style-name="tablealignleft"> floppy, single-sided, 8 sectors per track (160K) </text:p>
          </table:table-cell>
        </table:table-row>
        <table:table-row>
          <table:table-cell office:value-type="string" table:style-name="tablecell">
            <text:p text:style-name="tablealignleft"> FDh  </text:p>
          </table:table-cell>
          <table:table-cell office:value-type="string" table:style-name="tablecell">
            <text:p text:style-name="tablealignleft"> floppy, double-sided, 9 sectors per track (360K) </text:p>
          </table:table-cell>
        </table:table-row>
        <table:table-row>
          <table:table-cell office:value-type="string" table:style-name="tablecell">
            <text:p text:style-name="tablealignleft"> FCh  </text:p>
          </table:table-cell>
          <table:table-cell office:value-type="string" table:style-name="tablecell">
            <text:p text:style-name="tablealignleft"> floppy, single-sided, 9 sectors per track (180K) </text:p>
          </table:table-cell>
        </table:table-row>
        <table:table-row>
          <table:table-cell office:value-type="string" table:style-name="tablecell">
            <text:p text:style-name="tablealignleft"> FAh  </text:p>
          </table:table-cell>
          <table:table-cell office:value-type="string" table:style-name="tablecell">
            <text:p text:style-name="tablealignleft"> HP 200LX D: ROM disk, 16 sectors per track (995K) HP 200LX E: (Stacker host drive ???) </text:p>
          </table:table-cell>
        </table:table-row>
        <table:table-row>
          <table:table-cell office:value-type="string" table:style-name="tablecell">
            <text:p text:style-name="tablealignleft"> F9h  </text:p>
          </table:table-cell>
          <table:table-cell office:value-type="string" table:style-name="tablecell">
            <text:p text:style-name="tablealignleft"> floppy, double-sided, 15 sectors per track (1.2M) floppy, double-sided, 9 sectors per track (720K,3.5“) </text:p>
          </table:table-cell>
        </table:table-row>
        <table:table-row>
          <table:table-cell office:value-type="string" table:style-name="tablecell">
            <text:p text:style-name="tablealignleft"> F8h  </text:p>
          </table:table-cell>
          <table:table-cell office:value-type="string" table:style-name="tablecell">
            <text:p text:style-name="tablealignleft"> hard disk </text:p>
          </table:table-cell>
        </table:table-row>
        <table:table-row>
          <table:table-cell office:value-type="string" table:style-name="tablecell">
            <text:p text:style-name="tablealignleft"> F0h  </text:p>
          </table:table-cell>
          <table:table-cell office:value-type="string" table:style-name="tablecell">
            <text:p text:style-name="tablealignleft"> other media (e.g. floppy, double-sized, 18 sectors per track – 1.44M,3.5”) </text:p>
          </table:table-cell>
        </table:table-row>
      </table:table>
      <text:p text:style-name="Text_20_body">AH=<text:a xlink:type="simple" xlink:href="http://www.osfree.ru/doku/doku.php?id=en:docs:dos:api:int21:1c" text:style-name="Internet_20_link" text:visited-style-name="Visited_20_Internet_20_Link">1Ch</text:a>,AH=<text:a xlink:type="simple" xlink:href="http://www.osfree.ru/doku/doku.php?id=en:docs:dos:api:int21:36" text:style-name="Internet_20_link" text:visited-style-name="Visited_20_Internet_20_Link">36h</text:a>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#en:docs:dos:api:int21:1b" text:style-name="Local_20_link" text:visited-style-name="Visited_20_Local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47:24</meta:creation-date>
    <dc:creator>Generated</dc:creator>
    <dc:date>2026-07-26T01::47:24</dc:date>
    <dc:language>en-US</dc:language>
    <meta:editing-cycles>1</meta:editing-cycles>
    <meta:editing-duration>PT0S</meta:editing-duration>
    <dc:title>en:docs:dos:api:int21:1b</dc:title>
  </office:meta>
</office:document-meta>
</file>