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warpin_2"/><text:bookmark-start text:name="package_managementwarpin"/>Package management: WarpIN<text:bookmark-end text:name="__RefHeading___package_managementwarpin_2"/><text:bookmark-end text:name="package_management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3"/><text:bookmark-start text:name="package_sources_frontend"/>Package sources frontend<text:bookmark-end text:name="__RefHeading___package_sources_frontend_3"/><text:bookmark-end text:name="package_sources_frontend"/></text:h>
      <text:list text:style-name="List_20_1" text:continue-numbering="false">
        <text:list-item>
          <text:p text:style-name="List_20_1_Content_First"> Also, a tool like eCoShop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RP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text:p>
            </text:list-item>
          </text:list>
        </text:list-item>
      </text:list>
      <text:h text:style-name="Heading_20_4" text:outline-level="4"><text:bookmark-start text:name="__RefHeading___warpin_enhancements_4"/><text:bookmark-start text:name="warpin_enhancements"/>WarpIN enhancements<text:bookmark-end text:name="__RefHeading___warpin_enhancements_4"/><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5"/><text:bookmark-start text:name="the_installer"/>The installer<text:bookmark-end text:name="__RefHeading___the_installer_5"/><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0::08:02</meta:creation-date>
    <dc:creator>Generated</dc:creator>
    <dc:date>2026-07-29T00::08:02</dc:date>
    <dc:language>en-US</dc:language>
    <meta:editing-cycles>1</meta:editing-cycles>
    <meta:editing-duration>PT0S</meta:editing-duration>
    <dc:title>en:docs:distribution</dc:title>
  </office:meta>
</office:document-meta>
</file>