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www.osfree.ru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://www.osfree.ru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www.osfree.ru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://www.osfree.ru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/<text:a xlink:type="simple" xlink:href="http://www.osfree.ru/doku/doku.php?id=en:docs:macrolib:getcharatr" text:style-name="Internet_20_link" text:visited-style-name="Visited_20_Internet_20_Link">@Ge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/<text:a xlink:type="simple" xlink:href="http://www.osfree.ru/doku/doku.php?id=en:docs:macrolib:putcharatr" text:style-name="Internet_20_link" text:visited-style-name="Visited_20_Internet_20_Link">@Pu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/<text:a xlink:type="simple" xlink:href="http://www.osfree.ru/doku/doku.php?id=en:docs:macrolib:putchar" text:style-name="Internet_20_link" text:visited-style-name="Visited_20_Internet_20_Link">@PutCha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www.osfree.ru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/<text:a xlink:type="simple" xlink:href="http://www.osfree.ru/doku/doku.php?id=en:docs:macrolib:setpalette" text:style-name="Internet_20_link" text:visited-style-name="Visited_20_Internet_20_Link">@SetPalette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www.osfree.ru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://www.osfree.ru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29:07</meta:creation-date>
    <dc:creator>Generated</dc:creator>
    <dc:date>2026-07-24T13::29:07</dc:date>
    <dc:language>en-US</dc:language>
    <meta:editing-cycles>1</meta:editing-cycles>
    <meta:editing-duration>PT0S</meta:editing-duration>
    <dc:title>en:docs:bios:api:int10</dc:title>
  </office:meta>
</office:document-meta>
</file>