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2-02"/><text:bookmark-start text:name="__RefHeading___februar_2007_1"/><text:bookmark-start text:name="februar_2007"/>2 Februar 2007<text:bookmark-end text:name="__RefHeading___februar_2007_1"/><text:bookmark-end text:name="februar_2007"/></text:h>
      <text:p text:style-name="Text_20_body">Die osFree Netzmannschaft hat entschieden, einige Sachen zu ändern. In erster Linie können nicht registrierte Benutzer nicht Nachrichten Geschichten kommentieren. Zweitens die Fähigkeit, damit Sie Ihr eigenes Konto sind gesperrt worden, um Spam blinde Konten am Registrieren zu verhindern registrieren. Ab sofort müssen Sie um ein osFree wiki Konto bitten irgendein, indem Sie mit dem admins(if in Verbindung treten, das Sie ein Entwickler sind, Sie vermutlich bereits ein Konto von einem die adminstratore) über email oder die Foren empfingen. Diese Änderungen wurden als Vorkaufsvergeltung an einem vor kurzem eingetragenen Spam Konto eingel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6::08:39</meta:creation-date>
    <dc:creator>Generated</dc:creator>
    <dc:date>2026-07-23T06::08:39</dc:date>
    <dc:language>en-US</dc:language>
    <meta:editing-cycles>1</meta:editing-cycles>
    <meta:editing-duration>PT0S</meta:editing-duration>
    <dc:title>de:news:news-2007-02-02</dc:title>
  </office:meta>
</office:document-meta>
</file>